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NewPS-BoldMT" svg:font-family="CourierNewPS-BoldMT"/>
    <style:font-face style:name="OpenSymbol" svg:font-family="OpenSymbol"/>
    <style:font-face style:name="Tahoma1" svg:font-family="Tahoma"/>
    <style:font-face style:name="TimesNewRomanPS-BoldMT" svg:font-family="TimesNewRomanPS-BoldMT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rierNewPSMT" svg:font-family="CourierNewPSMT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ews Gothic Bd BT" svg:font-family="'News Gothic Bd BT'" style:font-family-generic="swiss" style:font-pitch="variable"/>
    <style:font-face style:name="News Gothic Dm BT" svg:font-family="'News Gothic Dm BT'" style:font-family-generic="swiss" style:font-pitch="variable"/>
    <style:font-face style:name="News Gothic Lt BT" svg:font-family="'News Gothic Lt BT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it" fo:country="IT"/>
    </style:style>
    <style:style style:name="P2" style:family="paragraph" style:parent-style-name="Standard">
      <style:paragraph-properties fo:text-align="center" style:justify-single-word="false"/>
      <style:text-properties fo:language="it" fo:country="IT" fo:font-weight="bold" style:font-weight-asian="bold"/>
    </style:style>
    <style:style style:name="P3" style:family="paragraph" style:parent-style-name="Standard">
      <style:text-properties style:font-name="Times New Roman" fo:font-size="12pt" style:font-size-asian="12pt" style:font-size-complex="12pt"/>
    </style:style>
    <style:style style:name="P4" style:family="paragraph" style:parent-style-name="Standard" style:list-style-name="L1">
      <style:paragraph-properties>
        <style:tab-stops/>
      </style:paragraph-properties>
      <style:text-properties style:font-name="Times New Roman" fo:font-size="12pt" style:font-size-asian="12pt" style:font-size-complex="12pt"/>
    </style:style>
    <style:style style:name="P5" style:family="paragraph" style:parent-style-name="Standard">
      <style:text-properties style:font-name="Times New Roman" fo:font-size="12pt" fo:language="it" fo:country="IT" style:font-size-asian="12pt" style:font-size-complex="12pt"/>
    </style:style>
    <style:style style:name="P6" style:family="paragraph" style:parent-style-name="Standard" style:list-style-name="L1">
      <style:paragraph-properties>
        <style:tab-stops/>
      </style:paragraph-properties>
      <style:text-properties style:font-name="Times New Roman" fo:font-size="12pt" fo:language="it" fo:country="IT" style:font-size-asian="12pt" style:font-size-complex="12pt"/>
    </style:style>
    <style:style style:name="P7" style:family="paragraph" style:parent-style-name="Standard">
      <style:text-properties style:font-name="Times New Roman" fo:font-size="12pt" fo:language="it" fo:country="I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CourierNewPS-BoldMT" fo:font-size="10pt" style:font-name-asian="CourierNewPS-BoldMT" style:font-size-asian="10pt" style:font-name-complex="CourierNewPS-BoldMT" style:font-size-complex="10pt"/>
    </style:style>
    <style:style style:name="P9" style:family="paragraph" style:parent-style-name="Standard">
      <style:paragraph-properties fo:text-align="start" style:justify-single-word="false" style:text-autospace="none"/>
      <style:text-properties style:font-name="CourierNewPS-BoldMT" fo:font-size="10pt" fo:font-weight="bold" style:font-name-asian="CourierNewPS-BoldMT" style:font-size-asian="10pt" style:font-weight-asian="bold" style:font-name-complex="CourierNewPS-BoldMT" style:font-size-complex="10pt" style:font-weight-complex="bold"/>
    </style:style>
    <style:style style:name="P10" style:family="paragraph" style:parent-style-name="Standard">
      <style:text-properties style:font-name="CourierNewPS-BoldMT" fo:font-size="10pt" fo:language="it" fo:country="IT" fo:font-weight="bold" style:font-name-asian="CourierNewPS-BoldMT" style:font-size-asian="10pt" style:font-weight-asian="bold" style:font-name-complex="CourierNewPS-BoldMT" style:font-size-complex="10pt" style:font-weight-complex="bold"/>
    </style:style>
    <style:style style:name="P11" style:family="paragraph" style:parent-style-name="Standard">
      <style:paragraph-properties style:text-autospace="none"/>
    </style:style>
    <style:style style:name="P12" style:family="paragraph" style:parent-style-name="Standard">
      <style:text-properties fo:color="#000000" style:font-name="TimesNewRomanPS-BoldMT" fo:font-size="14pt" fo:language="it" fo:country="I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3" style:family="paragraph" style:parent-style-name="Standard">
      <style:paragraph-properties fo:text-align="start" style:justify-single-word="false" style:text-autospace="none"/>
      <style:text-properties fo:color="#000000" style:font-name="CourierNewPS-BoldMT" fo:font-size="10pt" fo:font-weight="bold" style:font-name-asian="CourierNewPS-BoldMT" style:font-size-asian="10pt" style:font-weight-asian="bold" style:font-name-complex="CourierNewPS-BoldMT" style:font-size-complex="10pt" style:font-weight-complex="bold"/>
    </style:style>
    <style:style style:name="P14" style:family="paragraph" style:parent-style-name="Standard">
      <style:paragraph-properties fo:text-align="start" style:justify-single-word="false" style:text-autospace="none"/>
      <style:text-properties fo:color="#000000" style:font-name="CourierNewPS-BoldMT" fo:font-size="10pt" style:font-name-asian="CourierNewPS-BoldMT" style:font-size-asian="10pt" style:font-name-complex="CourierNewPS-BoldMT" style:font-size-complex="10pt"/>
    </style:style>
    <style:style style:name="P15" style:family="paragraph" style:parent-style-name="Standard">
      <style:paragraph-properties fo:text-align="start" style:justify-single-word="false" style:text-autospace="none"/>
      <style:text-properties fo:color="#000000" style:font-name="CourierNewPSMT" fo:font-size="10pt" style:font-name-asian="CourierNewPSMT" style:font-size-asian="10pt" style:font-name-complex="CourierNewPSMT" style:font-size-complex="10pt"/>
    </style:style>
    <style:style style:name="P16" style:family="paragraph" style:parent-style-name="Standard">
      <style:paragraph-properties fo:text-align="start" style:justify-single-word="false" style:text-autospace="none"/>
      <style:text-properties fo:color="#000000" style:font-name="Courier New1" fo:font-size="10pt" fo:font-weight="bold" style:font-name-asian="CourierNewPS-BoldMT" style:font-size-asian="10pt" style:font-weight-asian="bold" style:font-name-complex="CourierNewPS-BoldMT" style:font-size-complex="10pt" style:font-weight-complex="bold"/>
    </style:style>
    <style:style style:name="P17" style:family="paragraph" style:parent-style-name="Standard">
      <style:paragraph-properties fo:text-align="start" style:justify-single-word="false" style:text-autospace="none"/>
      <style:text-properties fo:color="#000000" style:font-name="Courier New1" fo:font-size="10pt" style:font-name-asian="TimesNewRomanPS-BoldMT" style:font-size-asian="10pt" style:font-name-complex="TimesNewRomanPS-BoldMT" style:font-size-complex="10pt"/>
    </style:style>
    <style:style style:name="P18" style:family="paragraph" style:parent-style-name="Standard">
      <style:paragraph-properties fo:text-align="start" style:justify-single-word="false" style:text-autospace="none"/>
      <style:text-properties fo:color="#000000" style:font-name="Courier New1" fo:font-size="10pt" style:font-name-asian="CourierNewPSMT" style:font-size-asian="10pt" style:font-name-complex="CourierNewPSMT" style:font-size-complex="10pt"/>
    </style:style>
    <style:style style:name="P19" style:family="paragraph" style:parent-style-name="Standard">
      <style:paragraph-properties fo:text-align="start" style:justify-single-word="false" style:text-autospace="none"/>
      <style:text-properties fo:color="#000000" style:font-name="Courier New1" fo:font-size="10pt" fo:font-weight="normal" style:font-name-asian="CourierNewPS-BoldMT" style:font-size-asian="10pt" style:font-weight-asian="normal" style:font-name-complex="CourierNewPS-BoldMT" style:font-size-complex="10pt" style:font-weight-complex="normal"/>
    </style:style>
    <style:style style:name="P20" style:family="paragraph" style:parent-style-name="Standard">
      <style:paragraph-properties fo:text-align="start" style:justify-single-word="false" style:text-autospace="none"/>
      <style:text-properties fo:color="#ff0000" style:font-name="CourierNewPS-BoldMT" fo:font-size="12pt" fo:font-weight="bold" style:font-name-asian="CourierNewPS-BoldMT" style:font-size-asian="12pt" style:font-weight-asian="bold" style:font-name-complex="CourierNewPS-BoldMT" style:font-size-complex="12pt" style:font-weight-complex="bold"/>
    </style:style>
    <style:style style:name="P21" style:family="paragraph" style:parent-style-name="Standard">
      <style:paragraph-properties style:text-autospace="none"/>
      <style:text-properties style:font-name="Courier New1" fo:font-size="10pt" style:font-size-asian="10pt" style:font-size-complex="10pt"/>
    </style:style>
    <style:style style:name="P22" style:family="paragraph" style:parent-style-name="Standard" style:list-style-name="WW8Num1">
      <style:paragraph-properties fo:margin-left="1.27cm" fo:margin-right="0cm" fo:text-indent="-0.635cm" style:auto-text-indent="false"/>
      <style:text-properties style:font-name="Times New Roman" fo:font-size="12pt" fo:language="it" fo:country="IT" style:font-size-asian="12pt" style:font-size-complex="12pt"/>
    </style:style>
    <style:style style:name="P23" style:family="paragraph" style:parent-style-name="Standard" style:list-style-name="WW8Num1">
      <style:paragraph-properties fo:margin-left="1.27cm" fo:margin-right="0cm" fo:text-indent="-0.635cm" style:auto-text-indent="false"/>
      <style:text-properties style:font-name="Times New Roman" fo:font-size="12pt" style:font-size-asian="12pt" style:font-size-complex="12pt"/>
    </style:style>
    <style:style style:name="P24" style:family="paragraph" style:parent-style-name="Standard" style:master-page-name="Standard">
      <style:paragraph-properties style:page-number="auto"/>
      <style:text-properties fo:language="it" fo:country="IT"/>
    </style:style>
    <style:style style:name="T1" style:family="text">
      <style:text-properties fo:language="it" fo:country="IT"/>
    </style:style>
    <style:style style:name="T2" style:family="text">
      <style:text-properties fo:language="it" fo:country="IT" fo:background-color="#ffff00"/>
    </style:style>
    <style:style style:name="T3" style:family="text">
      <style:text-properties style:font-name="CourierNewPSMT" style:font-name-asian="CourierNewPSMT" style:font-name-complex="CourierNewPSMT"/>
    </style:style>
    <style:style style:name="T4" style:family="text">
      <style:text-properties style:font-name="CourierNewPSMT" fo:font-weight="bold" style:font-name-asian="CourierNewPSMT" style:font-weight-asian="bold" style:font-name-complex="CourierNewPSMT" style:font-weight-complex="bold"/>
    </style:style>
    <style:style style:name="T5" style:family="text">
      <style:text-properties fo:font-weight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style:font-name-asian="CourierNewPS-BoldMT" style:font-weight-asian="bold" style:font-name-complex="CourierNewPS-BoldMT" style:font-weight-complex="bold"/>
    </style:style>
    <style:style style:name="T8" style:family="text">
      <style:text-properties style:font-name="CourierNewPS-BoldMT" fo:font-weight="bold" style:font-name-asian="CourierNewPS-BoldMT" style:font-weight-asian="bold" style:font-name-complex="CourierNewPS-BoldMT" style:font-weight-complex="bold"/>
    </style:style>
    <style:style style:name="T9" style:family="text">
      <style:text-properties style:font-name="CourierNewPS-BoldMT" fo:font-size="10pt" fo:font-weight="bold" style:font-name-asian="CourierNewPS-BoldMT" style:font-size-asian="10pt" style:font-weight-asian="bold" style:font-name-complex="CourierNewPS-BoldMT" style:font-size-complex="10pt" style:font-weight-complex="bold"/>
    </style:style>
    <style:style style:name="T10" style:family="text">
      <style:text-properties style:font-weight-asian="bold"/>
    </style:style>
    <style:style style:name="T11" style:family="text">
      <style:text-properties style:font-weight-complex="bold"/>
    </style:style>
    <style:style style:name="T12" style:family="text">
      <style:text-properties style:font-name="TimesNewRomanPS-BoldMT" fo:font-size="14pt" style:font-name-asian="TimesNewRomanPS-BoldMT" style:font-size-asian="14pt" style:font-name-complex="TimesNewRomanPS-BoldMT" style:font-size-complex="14pt"/>
    </style:style>
    <style:style style:name="T13" style:family="text">
      <style:text-properties fo:color="#000000" style:font-name-asian="CourierNewPSMT" style:font-name-complex="CourierNewPSMT"/>
    </style:style>
    <style:style style:name="T14" style:family="text">
      <style:text-properties style:font-name-asian="CourierNewPSMT" style:font-name-complex="CourierNewPSMT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ext:p text:style-name="P1"/>
      <text:p text:style-name="P1"/>
      <text:p text:style-name="P1"/>
      <text:p text:style-name="P1">(data)</text:p>
      <text:p text:style-name="P1"/>
      <text:p text:style-name="P1"><text:span text:style-name="T12"/></text:p>
      <text:p text:style-name="P3"><text:span text:style-name="T1">Il sottoscritto </text:span><text:span text:style-name="T2">(nome, cognome, data di nascita, residenza)</text:span><text:span text:style-name="T1">, in qualità di </text:span><text:span text:style-name="T2">(legale rappresentante, amministratore, ecc.)</text:span><text:span text:style-name="T1"> <text:s/></text:span><text:span text:style-name="T2">(della società, dello studio professionale, dell'ente,...)</text:span><text:span text:style-name="T1"> con sede legale in </text:span><text:span text:style-name="T2">(sede legale)</text:span><text:span text:style-name="T1">, titolare del trattamento dati, consapevole delle sanzioni penali richiamate dall’art. 76 del D.P.R. 28.12.2000 n. 445, in caso di dichiarazioni mendaci e di formazione o uso di atti falsi e dell’art. 168 D.lgs 196/2003</text:span></text:p>
      <text:p text:style-name="P1"/>
      <text:p text:style-name="P2">DICHIARA</text:p>
      <text:p text:style-name="P2"/>
      <text:p text:style-name="P7">di rientrare nella tipologia indicata dall’art. 29 della Legge n.133 del 6 agosto 2008, ovvero di non avere l'obbligo di mantenere un documento programmatico sulla sicurezza, non svolgendo trattamenti di dati sensibili fatto salvo i dati sullo stato di salute dei dipendenti e collaboratori senza indicazione della relativa diagnosi.</text:p>
      <text:p text:style-name="P5"><text:span text:style-name="T6"/></text:p>
      <text:p text:style-name="P5">Dichiara inoltre che il trattamento dei dati viene svolto in conformità al D.lgs 196/2003.</text:p>
      <text:p text:style-name="P5"/>
      <text:p text:style-name="P5">Il sottoscritto inoltre dichiara di aver provveduto a:</text:p>
      <text:p text:style-name="P5"/>
      <text:list xml:id="list37681392" text:style-name="WW8Num1">
        <text:list-item>
          <text:p text:style-name="P22">definire la finalità del trattamento dei dati</text:p>
        </text:list-item>
        <text:list-item>
          <text:p text:style-name="P22">definire la modalità del trattamento dei dati</text:p>
        </text:list-item>
        <text:list-item>
          <text:p text:style-name="P22">definire gli strumenti utilizzati per il trattamento dei dati</text:p>
        </text:list-item>
        <text:list-item>
          <text:p text:style-name="P22">definire i profili di sicurezza</text:p>
        </text:list-item>
      </text:list>
      <text:p text:style-name="P5"/>
      <text:p text:style-name="P5">a tale scopo ha provveduto alla:</text:p>
      <text:p text:style-name="P5"/>
      <text:list xml:id="list38683691" text:continue-numbering="true" text:style-name="WW8Num1">
        <text:list-item>
          <text:p text:style-name="P22">individuazione in forma scritta degli incaricati al trattamento dei dati</text:p>
        </text:list-item>
        <text:list-item>
          <text:p text:style-name="P22">predisposizione delle misure minime di sicurezza ai sensi del D.lgs 196/2003</text:p>
        </text:list-item>
        <text:list-item>
          <text:p text:style-name="P22">vigilanza sulla corretta osservanza degli obblighi di legge e dei diritti riconosciuti dalla legge</text:p>
        </text:list-item>
        <text:list-item>
          <text:p text:style-name="P22">formazione del personale relativamente alle disposizioni previste dal Codice in materia di protezione dei dati personali</text:p>
        </text:list-item>
      </text:list>
      <text:p text:style-name="P5"/>
      <text:p text:style-name="P5">Il sottoscritto dichiara infine:</text:p>
      <text:p text:style-name="P5"/>
      <text:list xml:id="list38698425" text:continue-numbering="true" text:style-name="WW8Num1">
        <text:list-item>
          <text:p text:style-name="P23"><text:span text:style-name="T1">di effettuare trattamento di dati personali in modo lecito e corretto per scopi determinati, espliciti e legittimi legati alla propria attività di</text:span><text:span text:style-name="T2"> (indicare l'attività svolta)</text:span></text:p>
        </text:list-item>
        <text:list-item>
          <text:p text:style-name="P22">di trattare esclusivamente dati personali di tipo “comune” di clienti, fornitori, dipendenti</text:p>
        </text:list-item>
        <text:list-item>
          <text:p text:style-name="P22">di trattare dati personali di tipo “sensibile” dei dipendenti esclusivamente relativi allo stato di salute o malattia senza indicazione della relativa diagnosi</text:p>
        </text:list-item>
      </text:list>
      <text:p text:style-name="P5"/>
      <text:p text:style-name="P5">I descritti trattamenti sono effettuati per fini legati:</text:p>
      <text:p text:style-name="P5"/>
      <text:list xml:id="list38169227" text:style-name="L1">
        <text:list-item>
          <text:p text:style-name="P4"><text:span text:style-name="T1">all’esecuzione di obblighi derivanti dal contratto nel quale è parte l’interessato o per adempiere, prima della conclusione del contratto, a specifiche richieste dell’interessato;</text:span></text:p>
        </text:list-item>
        <text:list-item>
          <text:p text:style-name="P6">all’espletamento di un obbligo previsto dalla Legge, da un regolamento o dalla normativa comunitaria, compresi gli obblighi in materia di gestione del rapporto di lavoro;</text:p>
        </text:list-item>
        <text:list-item>
          <text:p text:style-name="P6">in relazione a trattamenti effettuati per correnti finalità di amministrazione e contabili </text:p>
        </text:list-item>
      </text:list>
      <text:p text:style-name="P5"/>
      <text:p text:style-name="P5">Esente da imposta di bollo ai sensi dell’art. 37 D.P.R. 28 dicembre 2000, n. 455</text:p>
      <text:p text:style-name="P5"/>
      <text:p text:style-name="P5"/>
      <text:p text:style-name="P5"/>
      <text:p text:style-name="P7"><text:soft-page-break/>Allegato stralcio della Legge 133 del 6 agosto 2008.</text:p>
      <text:p text:style-name="P7"/>
      <text:p text:style-name="P12">LEGGE 6 agosto 2008 , n. 133</text:p>
      <text:p text:style-name="P13">Conversione in legge, con modificazioni, del decreto-legge 25 giugno</text:p>
      <text:p text:style-name="P13">2008, n. 112, recante disposizioni urgenti per lo sviluppo economico,</text:p>
      <text:p text:style-name="P13">la semplificazione, la competitivita', la stabilizzazione della</text:p>
      <text:p text:style-name="P13">finanza pubblica e la perequazione tributaria.</text:p>
      <text:p text:style-name="P15">La Camera dei deputati ed il Senato della Repubblica hanno</text:p>
      <text:p text:style-name="P15">approvato;</text:p>
      <text:p text:style-name="P14"><text:span text:style-name="T4"/></text:p>
      <text:p text:style-name="P14"><text:span text:style-name="T4">....</text:span></text:p>
      <text:p text:style-name="P14"><text:span text:style-name="T4"/></text:p>
      <text:p text:style-name="P14"><text:span text:style-name="T6">Art. 29.</text:span></text:p>
      <text:p text:style-name="P19">Trattamento dei dati personali</text:p>
      <text:p text:style-name="P17"><text:span text:style-name="T14"/></text:p>
      <text:p text:style-name="P17"><text:span text:style-name="T14">1. </text:span><text:span text:style-name="T7">All'articolo 34 del (( codice in materia di protezione dei dati personali,</text:span></text:p>
      <text:p text:style-name="P16">di cui al )) decreto legislativo 30 giugno 2003, n. 196, dopo il comma 1 e'</text:p>
      <text:p text:style-name="P16">aggiunto il seguente:</text:p>
      <text:p text:style-name="P16">« (( 1-bis. Per i soggetti che trattano soltanto dati personali non sensibili</text:p>
      <text:p text:style-name="P16">e che trattano come unici dati sensibili quelli costituiti dallo stato di</text:p>
      <text:p text:style-name="P16">salute o malattia dei propri dipendenti e collaboratori anche a</text:p>
      <text:p text:style-name="P16">progetto, senza indicazione della relativa diagnosi, ovvero dall'adesione</text:p>
      <text:p text:style-name="P16">ad organizzazioni sindacali o a carattere sindacale, la tenuta di</text:p>
      <text:p text:style-name="P16">un aggiornato documento programmatico sulla sicurezza e' sostituita</text:p>
      <text:p text:style-name="P16">dall'obbligo di autocertificazione, resa dal titolare del trattamento ai</text:p>
      <text:p text:style-name="P16">sensi dell'articolo 47 del testo unico di cui al decreto del Presidente</text:p>
      <text:p text:style-name="P16">della Repubblica 28 dicembre 2000, n. 445, di trattare soltanto tali dati in</text:p>
      <text:p text:style-name="P16">osservanza delle altre misure di sicurezza prescritte. In relazione a tali</text:p>
      <text:p text:style-name="P16">trattamenti, nonche' a trattamenti comunque effettuati per correnti</text:p>
      <text:p text:style-name="P16">finalita' amministrative e contabili, in particolare presso piccole e medie</text:p>
      <text:p text:style-name="P16">imprese, liberi professionisti e artigiani, il Garante, sentito il Ministro</text:p>
      <text:p text:style-name="P16">per la semplificazione normativa, individua con proprio provvedimento, da</text:p>
      <text:p text:style-name="P16">aggiornare periodicamente, modalita' semplificate di applicazione del</text:p>
      <text:p text:style-name="P16">disciplinare tecnico di cui all'Allegato B) in ordine all'adozione delle</text:p>
      <text:p text:style-name="P16">misure minime di cui al comma 1». ))</text:p>
      <text:p text:style-name="P18"/>
      <text:p text:style-name="P21"><text:span text:style-name="T13">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NewPS-BoldMT" svg:font-family="CourierNewPS-BoldMT"/>
    <style:font-face style:name="OpenSymbol" svg:font-family="OpenSymbol"/>
    <style:font-face style:name="Tahoma1" svg:font-family="Tahoma"/>
    <style:font-face style:name="TimesNewRomanPS-BoldMT" svg:font-family="TimesNewRomanPS-BoldMT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rierNewPSMT" svg:font-family="CourierNewPSMT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ews Gothic Bd BT" svg:font-family="'News Gothic Bd BT'" style:font-family-generic="swiss" style:font-pitch="variable"/>
    <style:font-face style:name="News Gothic Dm BT" svg:font-family="'News Gothic Dm BT'" style:font-family-generic="swiss" style:font-pitch="variable"/>
    <style:font-face style:name="News Gothic Lt BT" svg:font-family="'News Gothic Lt BT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News Gothic Lt BT" fo:font-size="10pt" fo:language="de" fo:country="CH" style:font-name-asian="Times New Roman" style:font-size-asian="10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Heading_20_2" style:class="text" style:default-outline-level="1">
      <style:paragraph-properties fo:margin-top="0cm" fo:margin-bottom="0.212cm" fo:keep-with-next="always"/>
      <style:text-properties style:font-name="News Gothic Bd BT" fo:font-size="16pt" style:letter-kerning="true" style:font-size-asian="16pt" style:font-name-complex="Arial" style:font-size-complex="16pt" style:font-weight-complex="bold"/>
    </style:style>
    <style:style style:name="Heading_20_2" style:display-name="Heading 2" style:family="paragraph" style:parent-style-name="Standard" style:next-style-name="Heading_20_3" style:class="text" style:default-outline-level="2">
      <style:paragraph-properties fo:margin-top="0.423cm" fo:margin-bottom="0.106cm" fo:keep-with-next="always"/>
      <style:text-properties style:font-name="News Gothic Bd BT" fo:font-size="14pt" style:font-size-asian="14pt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top="0.423cm" fo:margin-bottom="0.106cm" fo:keep-with-next="always"/>
      <style:text-properties style:font-name="News Gothic Bd BT" fo:font-size="13pt" style:font-size-asian="13pt" style:font-name-complex="Arial" style:font-size-complex="13pt" style:font-weight-complex="bold"/>
    </style:style>
    <style:style style:name="Standard_20_hervorgehoben" style:display-name="Standard hervorgehoben" style:family="paragraph" style:parent-style-name="Standard" style:next-style-name="Standard">
      <style:text-properties style:font-name="News Gothic Dm BT"/>
    </style:style>
    <style:style style:name="WW8Num1z0" style:family="text">
      <style:text-properties style:font-name="News Gothic Lt BT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News Gothic Lt BT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1cm" fo:margin-bottom="1cm" fo:margin-left="2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Milano, 31 marzo 2009</dc:title>
    <meta:initial-creator>Laura</meta:initial-creator>
    <meta:creation-date>2009-04-22T08:31:00</meta:creation-date>
    <dc:creator>andrea sommaruga</dc:creator>
    <dc:date>2009-04-29T18:59:06.88</dc:date>
    <meta:editing-cycles>3</meta:editing-cycles>
    <meta:editing-duration>PT01H26M10S</meta:editing-duration>
    <meta:generator>OpenOffice.org/3.0$Win32 OpenOffice.org_project/300m15$Build-9379</meta:generator>
    <meta:document-statistic meta:table-count="0" meta:image-count="0" meta:object-count="0" meta:page-count="2" meta:paragraph-count="56" meta:word-count="648" meta:character-count="4343"/>
    <meta:user-defined meta:name="Info 1"/>
    <meta:user-defined meta:name="Info 2"/>
    <meta:user-defined meta:name="Info 3"/>
    <meta:user-defined meta:name="Info 4"/>
  </office:meta>
</office:document-meta>
</file>