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Electroharmonix" svg:font-family="Electroharmonix" style:font-pitch="variable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_20__28_user_29_" style:master-page-name="Standard">
      <style:paragraph-properties style:writing-mode="lr-tb"/>
      <style:text-properties style:font-name="Utopia" fo:font-size="16pt" fo:font-style="normal" style:text-underline-style="solid" style:text-underline-width="auto" style:text-underline-color="font-color" fo:font-weight="bold" style:font-size-complex="16pt" style:font-weight-complex="bold"/>
    </style:style>
    <style:style style:name="P2" style:family="paragraph" style:parent-style-name="Preformatted_20_Text_20__28_user_29_">
      <style:paragraph-properties style:writing-mode="lr-tb"/>
    </style:style>
    <style:style style:name="P3" style:family="paragraph" style:parent-style-name="Preformatted_20_Text_20__28_user_29_">
      <style:paragraph-properties fo:text-align="justify" style:justify-single-word="false" style:writing-mode="lr-tb"/>
      <style:text-properties style:font-name="Utopia" fo:font-size="16pt" style:font-size-complex="16pt"/>
    </style:style>
    <style:style style:name="P4" style:family="paragraph" style:parent-style-name="Preformatted_20_Text_20__28_user_29_">
      <style:paragraph-properties style:writing-mode="lr-tb"/>
      <style:text-properties style:font-name="Utopia" fo:font-size="16pt"/>
    </style:style>
    <style:style style:name="P5" style:family="paragraph" style:parent-style-name="Preformatted_20_Text_20__28_user_29_">
      <style:paragraph-properties style:writing-mode="lr-tb"/>
      <style:text-properties style:font-name="Utopia" fo:font-size="16pt" style:font-size-complex="16pt"/>
    </style:style>
    <style:style style:name="P6" style:family="paragraph" style:parent-style-name="Preformatted_20_Text_20__28_user_29_">
      <style:paragraph-properties style:writing-mode="lr-tb"/>
      <style:text-properties style:font-name="Utopia" fo:font-size="16pt" style:text-underline-style="solid" style:text-underline-width="auto" style:text-underline-color="font-color" fo:font-weight="bold" style:font-size-complex="16pt" style:font-weight-complex="bold"/>
    </style:style>
    <style:style style:name="P7" style:family="paragraph" style:parent-style-name="Preformatted_20_Text_20__28_user_29_" style:list-style-name="RTF_5f_Num_20_5">
      <style:paragraph-properties fo:margin-left="1.251cm" fo:margin-right="0cm" fo:text-align="justify" style:justify-single-word="false" fo:text-indent="0cm" style:auto-text-indent="false" style:writing-mode="lr-tb">
        <style:tab-stops/>
      </style:paragraph-properties>
      <style:text-properties style:font-name="Utopia" fo:font-size="16pt" style:font-size-complex="16pt"/>
    </style:style>
    <style:style style:name="P8" style:family="paragraph" style:parent-style-name="Preformatted_20_Text_20__28_user_29_">
      <style:paragraph-properties style:writing-mode="lr-tb"/>
      <style:text-properties style:font-name="Utopia" fo:font-size="16pt" fo:font-style="italic" style:font-size-complex="16pt" style:font-style-complex="italic"/>
    </style:style>
    <style:style style:name="P9" style:family="paragraph" style:parent-style-name="Preformatted_20_Text_20__28_user_29_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Utopia" fo:font-size="16pt" style:font-size-complex="16pt"/>
    </style:style>
    <style:style style:name="P10" style:family="paragraph" style:parent-style-name="Preformatted_20_Text_20__28_user_29_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style:font-name="Utopia" fo:font-size="16pt" style:font-size-complex="16pt"/>
    </style:style>
    <style:style style:name="P11" style:family="paragraph" style:parent-style-name="Preformatted_20_Text_20__28_user_29_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Utopia" fo:font-size="16pt" style:font-size-complex="16pt"/>
    </style:style>
    <style:style style:name="P12" style:family="paragraph" style:parent-style-name="Preformatted_20_Text_20__28_user_29_">
      <style:paragraph-properties style:writing-mode="lr-tb"/>
      <style:text-properties style:font-name="Electroharmonix" fo:font-size="16pt" style:font-size-complex="16pt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S'E' LA SICUREZZA INFORMATICA</text:p>
      <text:p text:style-name="P2"/>
      <text:p text:style-name="P3"><text:tab/>Negli ultimi anni il problema della sicurezza informatica si è accresciuto in modo significativo e, con buona probabilità, continuerà a preoccuparci anche nel prossimo futuro.</text:p>
      <text:p text:style-name="P4"><text:tab/></text:p>
      <text:p text:style-name="P4"><text:tab/>Questo puo' essere visto come il rovescio della medaglia di un fenomeno, quello della crescente disponibilita' di connettivita', che, come principale obiettivo, produce sicuramente notevoli vantaggi. E gli aspetti positivi portati dalla grande connettivita' sono tali per cui vale sicuramente la pena di continuare nello sviluppo, imparando a gestire razionalmente i risvolti negativi. <text:s text:c="2"/></text:p>
      <text:p text:style-name="P4"><text:tab/></text:p>
      <text:p text:style-name="P4"><text:tab/>Stiamo assistendo al continuo successo del fenomeno Internet. Ormai singoli professionisti ed aziende di ogni dimensione e rango posseggono un accesso alla rete Internet, utilizzato talvolta solamente per navigare e scambiare messaggi di posta elettronica ma sempre più spesso per fornire servizi di varia natura alla propria clientela.</text:p>
      <text:p text:style-name="P5"/>
      <text:p text:style-name="P3"><text:tab/>Anche le modalità di accesso ad Internet stanno cambiando, grazie al passaggio dalla semplice connessione telefonica via modem (PSTN o ISDN) alle più moderne ADSL e HDSL, tecnologie che permettono collegamenti più veloci e meno costosi.</text:p>
      <text:p text:style-name="P5"/>
      <text:p text:style-name="P3"><text:tab/>Il problema che ne deriva è che sempre più computers sono connessi alla rete in modo permanente e quindi finiscono per diventare potenziali bersagli dei pirati informatici.</text:p>
      <text:p text:style-name="P5"/>
      <text:p text:style-name="P3"><text:tab/>Ne' piu' ne' meno di quanto accade per ogni attivita' umana che coinvolge una collettivita', c'e' sempre chi non accetta le regole concordate dai piu' per un correttao comportamento, ma gioca contro: per dolo, per dissenso represso, o, semplicemente, per dispetto. </text:p>
      <text:p text:style-name="P4"><text:tab/></text:p>
      <text:p text:style-name="P5"><text:tab/></text:p>
      <text:p text:style-name="P2"/>
      <text:p text:style-name="P3"><text:tab/>Le aziende, sempre più legate alle opportunità offerte dalle reti telematiche, molto spesso ignorano il pericolo che ne deriva in termini di sicurezza dei dati aziendali.</text:p>
      <text:p text:style-name="P2"/>
      <text:p text:style-name="P4"><text:tab/>Ma quale dovrebbe essere l'interesse nel violare una rete aziendale?</text:p>
      <text:p text:style-name="P2"/>
      <text:p text:style-name="P4"><text:tab/>Molto spesso ci troviamo di fronte a semplici curiosi o piccoli sabotatori che intendono procurare danni all'azienda compromettendo, quasi per gioco, attrezzature e dati, altre volte siamo di fronte a vere e proprie azioni di spionaggio industriale ed appropriazione indebita di informazioni riservate.</text:p>
      <text:p text:style-name="P4">Non dimentichiamo inoltre che una buona parte dei furti telematici partono dall'interno dell'azienda stessa, sfruttando le debolezze della rete locale, e vengono solo successivamente completati per mezzo di un attacco esterno tramite Internet.</text:p>
      <text:p text:style-name="P4">Così come è importante proteggere l'azienda dall'intrusione di ladri e malintenzionati utilizzando porte blindate e sistemi di allarme nella stessa misura è importante proteggere i dati strategici visto che le reti sono quasi sempre la nostra porta "virtuale" sull'esterno.</text:p>
      <text:p text:style-name="P2"/>
      <text:p text:style-name="P6">LA NORMA SULLA SICUREZZA INFORMATICA</text:p>
      <text:p text:style-name="P2"/>
      <text:p text:style-name="P3"><text:span text:style-name="T1"><text:tab/></text:span>E' opportuno precisare che sono in vigore normative di riferimento (codice penale, legge privacy, regolamenti tecnici) che individuano e richiedono a vario titolo precise responsabilità nell'implementazione nella propria azienda di misure di sicurezza a tutela dei sistemi informativi.</text:p>
      <text:p text:style-name="P4"><text:tab/></text:p>
      <text:p text:style-name="P4"><text:tab/>In particolare dal 2001 è pienamente in vigore la normativa che impone alle aziende l'adozione di misure minime di sicurezza nel trattamento dei dati, nell'ambito della più generale disciplina della privacy (legge 675/1996).</text:p>
      <text:p text:style-name="P5"/>
      <text:p text:style-name="P4"><text:tab/></text:p>
      <text:p text:style-name="P2"/>
      <text:p text:style-name="P2"/>
      <text:p text:style-name="P3"><text:tab/>Per misure di sicurezza si intendono le procedure e i sistemi finalizzati a ridurre al minimo i rischi di distruzione o perdita dei dati, di accesso non autorizzato o di trattamento non consentito o non conforme alle finalità della raccolta.</text:p>
      <text:p text:style-name="P2"/>
      <text:p text:style-name="P4"><text:tab/>A titolo esemplificativo, si tratta di:</text:p>
      <text:list text:style-name="RTF_5f_Num_20_5">
        <text:list-item>
          <text:p text:style-name="P7">parole-chiave per l'utilizzo di computer e software o per l'accesso a banche dati</text:p>
        </text:list-item>
        <text:list-item>
          <text:p text:style-name="P7">di protezione anti-virus e anti-intrusione</text:p>
        </text:list-item>
        <text:list-item>
          <text:p text:style-name="P7">di creazione e conservazione di copie di salvataggio</text:p>
        </text:list-item>
        <text:list-item>
          <text:p text:style-name="P7">di protezione fisica degli archivi cartacei, etc.</text:p>
        </text:list-item>
      </text:list>
      <text:p text:style-name="P3"/>
      <text:p text:style-name="P4"><text:tab/>In caso di omessa adozione delle misure minime di sicurezza disposte dalla normativa specifica (DPR 318/99) sono previste sanzioni penali che possono essere comminate indipendentemente del verificarsi degli eventi sopra descritti, di perdita o danneggiamento di dati o di trattamento non consentito.</text:p>
      <text:p text:style-name="P2"/>
      <text:p text:style-name="P5"/>
      <text:p text:style-name="P6">CHE FARE</text:p>
      <text:p text:style-name="P5"/>
      <text:p text:style-name="P3"><text:tab/>Consideriamo tutte le le aziende, enti, studi professionali o privati che utilizzino Internet per il proprio lavoro, specialmente se collegati alla rete con connessioni permanenti quali ADSL, HDSL o CDN.</text:p>
      <text:p text:style-name="P2"/>
      <text:p text:style-name="P4"><text:tab/>Quasi sempre non sono in grado di auto-proteggersi in maniera efficace, visto lo sviluppo di sempre nuovi sistemi e strategie d'intrusione.</text:p>
      <text:p text:style-name="P2"/>
      <text:p text:style-name="P4"><text:tab/>Solo chi dedica costantemente tempo e risorse allo studio e all'implementazione di soluzioni per la sicurezza può garantire reti in grado di resistere a possibili intrusioni.</text:p>
      <text:p text:style-name="P2"/>
      <text:p text:style-name="P2"/>
      <text:p text:style-name="P2"/>
      <text:p text:style-name="P2"/>
      <text:p text:style-name="P4"><text:tab/>Questo obiettivo si realizza in parte attraverso la progettazione ed implementazione di reti 'sicure' ma soprattutto attraverso la fornitura di una serie di servizi correlati e costantemente aggiornati che si rivelano il vero punto di forza nel combattere gli attacchi esterni ed interni alla rete ed ai dati aziendali. Per esempio:</text:p>
      <text:p text:style-name="P2"/>
      <text:p text:style-name="P8">IMPLEMENTAZIONE RETI SICURE</text:p>
      <text:list text:style-name="RTF_5f_Num_20_4">
        <text:list-item>
          <text:p text:style-name="P9">Creazione di security policies </text:p>
        </text:list-item>
        <text:list-item>
          <text:p text:style-name="P9">Crittografia delle comunicazioni </text:p>
        </text:list-item>
        <text:list-item>
          <text:p text:style-name="P9">Reti private virtuali (VPN) </text:p>
        </text:list-item>
        <text:list-item>
          <text:p text:style-name="P9">Sistemi di analisi delle intrusioni (IDS) </text:p>
        </text:list-item>
        <text:list-item>
          <text:p text:style-name="P9">Monitoraggio costante della sicurezza </text:p>
        </text:list-item>
      </text:list>
      <text:p text:style-name="P5"/>
      <text:p text:style-name="P8">VERIFICA E CERTIFICAZIONE DELLA SICUREZZA</text:p>
      <text:list text:style-name="RTF_5f_Num_20_3">
        <text:list-item>
          <text:p text:style-name="P10">Applicazione di aggiornamenti critici </text:p>
        </text:list-item>
        <text:list-item>
          <text:p text:style-name="P10">Analisi delle security policies </text:p>
        </text:list-item>
        <text:list-item>
          <text:p text:style-name="P10">Tests di intrusione dall'esterno </text:p>
        </text:list-item>
        <text:list-item>
          <text:p text:style-name="P10">Tests di intrusione dall'interno </text:p>
        </text:list-item>
        <text:list-item>
          <text:p text:style-name="P10">Tests di cracking delle password </text:p>
        </text:list-item>
      </text:list>
      <text:p text:style-name="P5"/>
      <text:p text:style-name="P8">SISTEMI DI ALLARME</text:p>
      <text:list text:style-name="RTF_5f_Num_20_2">
        <text:list-item>
          <text:p text:style-name="P11">Raccolta degli alert di sicurezza </text:p>
        </text:list-item>
        <text:list-item>
          <text:p text:style-name="P11">Notifica al cliente dei risultati tramite report </text:p>
        </text:list-item>
        <text:list-item>
          <text:p text:style-name="P11">Sviluppo di strategie di difesa personalizzate </text:p>
        </text:list-item>
      </text:list>
      <text:p text:style-name="P12"/>
      <text:p text:style-name="P12"/>
      <text:p text:style-name="P12">Ing. Claudio Magist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Tahoma1" svg:font-family="Tahoma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Electroharmonix" svg:font-family="Electroharmonix" style:font-pitch="variable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Arial Unicode MS" style:language-asian="zxx" style:country-asian="none" style:font-name-complex="Tahoma2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imes New Roman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Preformatted_20_Text_20__28_user_29_" style:display-name="Preformatted Text (user)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footer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TF_5f_Num_20_2_20_1" style:display-name="RTF_Num 2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" style:display-name="RTF_Num 2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" style:display-name="RTF_Num 2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" style:display-name="RTF_Num 2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1" style:display-name="RTF_Num 3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2" style:display-name="RTF_Num 3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3" style:display-name="RTF_Num 3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4" style:display-name="RTF_Num 3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5" style:display-name="RTF_Num 3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6" style:display-name="RTF_Num 3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7" style:display-name="RTF_Num 3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8" style:display-name="RTF_Num 3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9" style:display-name="RTF_Num 3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10" style:display-name="RTF_Num 3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1" style:display-name="RTF_Num 4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2" style:display-name="RTF_Num 4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3" style:display-name="RTF_Num 4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4" style:display-name="RTF_Num 4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5" style:display-name="RTF_Num 4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6" style:display-name="RTF_Num 4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7" style:display-name="RTF_Num 4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8" style:display-name="RTF_Num 4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9" style:display-name="RTF_Num 4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10" style:display-name="RTF_Num 4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1" style:display-name="RTF_Num 5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2" style:display-name="RTF_Num 5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3" style:display-name="RTF_Num 5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4" style:display-name="RTF_Num 5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5" style:display-name="RTF_Num 5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6" style:display-name="RTF_Num 5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7" style:display-name="RTF_Num 5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8" style:display-name="RTF_Num 5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9" style:display-name="RTF_Num 5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10" style:display-name="RTF_Num 5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Bullet_20_Symbols_20__28_user_29_" style:display-name="Bullet Symbols (user)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5" style:display-name="RTF_Num 5">
      <text:list-level-style-bullet text:level="1" text:style-name="RTF_5f_Num_20_2_20_1" style:num-suffix="." text:bullet-char="●">
        <style:list-level-properties text:space-before="-0.467cm" text:min-label-width="0.635cm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0.803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2.073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3.343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4.613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5.883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7.153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8.423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9.693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10.963cm" text:min-label-width="0.635cm"/>
        <style:text-properties style:font-name="StarSymbol"/>
      </text:list-level-style-bullet>
    </text:list-style>
    <text:list-style style:name="RTF_5f_Num_20_4" style:display-name="RTF_Num 4">
      <text:list-level-style-bullet text:level="1" text:style-name="RTF_5f_Num_20_2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2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/>
      <style:text-properties style:font-name="Times New Roman" fo:font-style="normal" fo:font-weight="normal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pm1">
      <style:footer>
        <text:p text:style-name="P1">Marzo, 2007<text:tab/>Pag.<text:page-number style:num-format="1" text:select-page="current">4</text:page-number> di 4<text:tab/>C.Magistro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2T00:45:24</meta:creation-date>
    <dc:creator>andrea guido sommaruga</dc:creator>
    <dc:date>2007-03-22T00:49:41</dc: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1" meta:word-count="798" meta:character-count="5502"/>
  </office:meta>
</office:document-meta>
</file>