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A0000022C4D10309B.jpg"/>
  <manifest:file-entry manifest:media-type="image/gif" manifest:full-path="Pictures/100002000000000A0000000ADDA84F49.gif"/>
  <manifest:file-entry manifest:media-type="image/png" manifest:full-path="Pictures/10000200000000AB0000001493EC0BD2.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title" style:list-style-name="L1">
      <style:graphic-properties draw:auto-grow-height="true" fo:min-height="1.748cm"/>
    </style:style>
    <style:style style:name="pr2" style:family="presentation" style:parent-style-name="OOo_5f_2-subtitle" style:list-style-name="L7">
      <style:graphic-properties draw:fill-color="#ffffff" draw:auto-grow-height="true" fo:min-height="17.416cm"/>
    </style:style>
    <style:style style:name="pr3" style:family="presentation" style:parent-style-name="OOo_5f_2-outline1" style:list-style-name="L8">
      <style:graphic-properties fo:min-height="17.837cm"/>
    </style:style>
    <style:style style:name="pr4" style:family="presentation" style:parent-style-name="OOo_5f_2-notes">
      <style:graphic-properties draw:fill-color="#ffffff" draw:auto-grow-height="true" fo:min-height="11.41cm"/>
    </style:style>
    <style:style style:name="pr5" style:family="presentation" style:parent-style-name="OOo_5f_2-title">
      <style:graphic-properties draw:auto-grow-height="true" fo:min-height="1.748cm"/>
    </style:style>
    <style:style style:name="pr6" style:family="presentation" style:parent-style-name="OOo_5f_2-subtitle">
      <style:graphic-properties draw:fill-color="#ffffff" draw:auto-grow-height="true" fo:min-height="17.416cm"/>
    </style:style>
    <style:style style:name="pr7" style:family="presentation" style:parent-style-name="OOo_5f_2-notes">
      <style:graphic-properties draw:fill-color="#ffffff" fo:min-height="11.41cm"/>
    </style:style>
    <style:style style:name="pr8" style:family="presentation" style:parent-style-name="OOo_5f_2-outline1">
      <style:graphic-properties draw:auto-grow-height="true" fo:min-height="17.416cm"/>
    </style:style>
    <style:style style:name="pr9" style:family="presentation" style:parent-style-name="OOo_5f_2-subtitle">
      <style:graphic-properties draw:fill-color="#ffffff" draw:auto-grow-height="true" fo:min-height="17.507cm"/>
    </style:style>
    <style:style style:name="P1" style:family="paragraph">
      <style:paragraph-properties fo:margin-left="0cm" fo:margin-right="0.5cm" fo:text-indent="0cm"/>
    </style:style>
    <style:style style:name="P2" style:family="paragraph">
      <style:paragraph-properties fo:margin-left="0cm" fo:margin-right="0.5cm" fo:text-indent="0cm"/>
      <style:text-properties fo:color="#0000ff"/>
    </style:style>
    <style:style style:name="P3" style:family="paragraph">
      <style:paragraph-properties fo:margin-left="1.2cm" fo:margin-right="0cm" fo:text-align="center" fo:text-indent="-0.6cm"/>
    </style:style>
    <style:style style:name="P4" style:family="paragraph">
      <style:paragraph-properties fo:margin-left="0cm" fo:margin-right="0cm" fo:text-align="center" fo:text-indent="0cm"/>
    </style:style>
    <style:style style:name="P5" style:family="paragraph">
      <style:paragraph-properties fo:margin-left="1.8cm" fo:margin-right="0cm" fo:text-align="center"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fo:text-align="center" text:enable-numbering="false" fo:text-indent="0cm"/>
    </style:style>
    <style:style style:name="P8" style:family="paragraph">
      <style:paragraph-properties fo:margin-left="1.2cm" fo:margin-right="0cm" fo:text-indent="-0.9cm"/>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weight="normal"/>
    </style:style>
    <style:style style:name="P11" style:family="paragraph">
      <style:paragraph-properties fo:margin-left="0.95cm" fo:margin-right="0cm" fo:text-align="start" text:enable-numbering="false" fo:text-indent="-0.55cm"/>
    </style:style>
    <style:style style:name="P12" style:family="paragraph">
      <style:paragraph-properties fo:margin-left="0.95cm" fo:margin-right="0cm" fo:text-align="start" fo:text-indent="-0.55cm"/>
    </style:style>
    <style:style style:name="P13" style:family="paragraph">
      <style:paragraph-properties fo:margin-left="0.95cm" fo:margin-right="0cm" fo:text-indent="-0.55cm"/>
    </style:style>
    <style:style style:name="P14" style:family="paragraph">
      <style:paragraph-properties fo:margin-left="0.95cm" fo:margin-right="0cm" text:enable-numbering="false" fo:text-indent="-0.55cm"/>
    </style:style>
    <style:style style:name="P15" style:family="paragraph">
      <style:paragraph-properties fo:margin-left="0cm" fo:margin-right="0cm" fo:text-indent="0cm" style:text-autospace="none"/>
    </style:style>
    <style:style style:name="P16" style:family="paragraph">
      <style:paragraph-properties fo:margin-left="0cm" fo:margin-right="0cm" fo:text-indent="0cm" style:text-autospace="none"/>
      <style:text-properties fo:font-family="AGaramond-Bold" style:font-family-generic="roman" fo:font-size="10pt" fo:font-weight="bold" style:font-family-asian="AGaramond-Bold" style:font-family-generic-asian="roman" style:font-size-asian="10pt" style:font-weight-asian="bold" style:font-family-complex="AGaramond-Bold" style:font-family-generic-complex="roman" style:font-size-complex="10pt" style:font-weight-complex="bold"/>
    </style:style>
    <style:style style:name="P17" style:family="paragraph">
      <style:paragraph-properties fo:margin-left="0cm" fo:margin-right="0cm" fo:text-indent="0cm" style:text-autospace="none"/>
      <style:text-properties fo:font-family="AGaramond-Bold" style:font-family-generic="roman" fo:font-size="10.5pt" fo:font-weight="bold" style:font-family-asian="AGaramond-Bold" style:font-family-generic-asian="roman" style:font-size-asian="10.5pt" style:font-weight-asian="bold" style:font-family-complex="AGaramond-Bold" style:font-family-generic-complex="roman" style:font-size-complex="10.5pt" style:font-weight-complex="bold"/>
    </style:style>
    <style:style style:name="P18" style:family="paragraph">
      <style:paragraph-properties fo:margin-left="1.35cm" fo:margin-right="0cm" fo:text-indent="-0.55cm"/>
    </style:style>
    <style:style style:name="P19" style:family="paragraph">
      <style:paragraph-properties fo:margin-left="0cm" fo:margin-right="0cm" fo:text-indent="0cm" style:text-autospace="none"/>
      <style:text-properties fo:font-family="AGaramond-Bold" style:font-family-generic="roman" fo:font-size="10pt" style:font-family-asian="AGaramond-Bold" style:font-family-generic-asian="roman" style:font-size-asian="10pt" style:font-family-complex="AGaramond-Bold" style:font-family-generic-complex="roman" style:font-size-complex="10pt"/>
    </style:style>
    <style:style style:name="P20" style:family="paragraph">
      <style:paragraph-properties fo:margin-left="0cm" fo:margin-right="0cm" fo:text-indent="0cm"/>
      <style:text-properties fo:font-size="26pt"/>
    </style:style>
    <style:style style:name="P21" style:family="paragraph">
      <style:paragraph-properties fo:margin-left="0.651cm" fo:margin-right="0cm" text:enable-numbering="false" fo:text-indent="-0.55cm">
        <style:tab-stops>
          <style:tab-stop style:position="0.087cm"/>
        </style:tab-stops>
      </style:paragraph-properties>
    </style:style>
    <style:style style:name="P22" style:family="paragraph">
      <style:paragraph-properties fo:margin-left="1.35cm" fo:margin-right="0cm" text:enable-numbering="true" fo:text-indent="-0.55cm">
        <style:tab-stops>
          <style:tab-stop style:position="0.087cm"/>
        </style:tab-stops>
      </style:paragraph-properties>
    </style:style>
    <style:style style:name="P23" style:family="paragraph">
      <style:paragraph-properties fo:margin-left="1.35cm" fo:margin-right="0cm" text:enable-numbering="false" fo:text-indent="-0.55cm">
        <style:tab-stops>
          <style:tab-stop style:position="0.087cm"/>
        </style:tab-stops>
      </style:paragraph-properties>
    </style:style>
    <style:style style:name="P24" style:family="paragraph">
      <style:paragraph-properties fo:text-align="center"/>
    </style:style>
    <style:style style:name="T1" style:family="text">
      <style:text-properties fo:color="#33a3a3" fo:font-size="24pt"/>
    </style:style>
    <style:style style:name="T2" style:family="text">
      <style:text-properties fo:font-size="22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3" style:family="text">
      <style:text-properties fo:color="#33a3a3" fo:font-size="22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4" style:family="text">
      <style:text-properties fo:color="#33a3a3" fo:font-size="20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5" style:family="text">
      <style:text-properties fo:color="#993300" fo:font-size="22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6" style:family="text">
      <style:text-properties fo:font-size="14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7" style:family="text">
      <style:text-properties fo:font-size="28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8" style:family="text">
      <style:text-properties fo:color="#0066cc" fo:font-size="16pt"/>
    </style:style>
    <style:style style:name="T9" style:family="text">
      <style:text-properties fo:color="#0066cc" fo:font-family="Verdana" style:font-family-generic="swiss" style:font-pitch="variable" fo:font-size="16pt" fo:font-weight="bold"/>
    </style:style>
    <style:style style:name="T10" style:family="text">
      <style:text-properties fo:font-weight="normal"/>
    </style:style>
    <style:style style:name="T11" style:family="text">
      <style:text-properties fo:font-family="AGaramond-Bold" style:font-family-generic="roman" fo:font-size="18pt" fo:font-weight="bold" style:font-family-asian="AGaramond-Bold" style:font-family-generic-asian="roman" style:font-size-asian="10pt" style:font-weight-asian="bold" style:font-family-complex="AGaramond-Bold" style:font-family-generic-complex="roman" style:font-size-complex="10pt" style:font-weight-complex="bold"/>
    </style:style>
    <style:style style:name="T12" style:family="text">
      <style:text-properties fo:font-family="AGaramond-Regular" style:font-family-generic="roman" fo:font-size="18pt" style:font-family-asian="AGaramond-Regular" style:font-family-generic-asian="roman" style:font-size-asian="10pt" style:font-family-complex="AGaramond-Regular" style:font-family-generic-complex="roman" style:font-size-complex="10pt"/>
    </style:style>
    <style:style style:name="T13" style:family="text">
      <style:text-properties fo:font-family="AGaramond-Regular" style:font-family-generic="roman" fo:font-size="16pt" style:font-family-asian="AGaramond-Regular" style:font-family-generic-asian="roman" style:font-size-asian="10pt" style:font-family-complex="AGaramond-Regular" style:font-family-generic-complex="roman" style:font-size-complex="10pt"/>
    </style:style>
    <style:style style:name="T14" style:family="text">
      <style:text-properties fo:font-family="AGaramond-Bold" style:font-family-generic="roman" fo:font-size="18pt" fo:font-weight="bold" style:font-family-asian="AGaramond-Bold" style:font-family-generic-asian="roman" style:font-size-asian="10.5pt" style:font-weight-asian="bold" style:font-family-complex="AGaramond-Bold" style:font-family-generic-complex="roman" style:font-size-complex="10.5pt" style:font-weight-complex="bold"/>
    </style:style>
    <style:style style:name="T15" style:family="text">
      <style:text-properties fo:font-family="AGaramond-Regular" style:font-family-generic="roman" fo:font-size="16pt" style:font-family-asian="AGaramond-Regular" style:font-family-generic-asian="roman" style:font-size-asian="10.5pt" style:font-family-complex="AGaramond-Regular" style:font-family-generic-complex="roman" style:font-size-complex="10.5pt"/>
    </style:style>
    <style:style style:name="T16" style:family="text">
      <style:text-properties fo:font-family="AGaramond-Italic" style:font-family-generic="roman" fo:font-size="16pt" fo:font-style="italic" style:font-family-asian="AGaramond-Italic" style:font-family-generic-asian="roman" style:font-size-asian="10.5pt" style:font-style-asian="italic" style:font-family-complex="AGaramond-Italic" style:font-family-generic-complex="roman" style:font-size-complex="10.5pt" style:font-style-complex="italic"/>
    </style:style>
    <style:style style:name="T17" style:family="text">
      <style:text-properties fo:font-family="MetaPlusBook-Roman" fo:font-size="16pt" style:font-family-asian="MetaPlusBook-Roman" style:font-size-asian="62pt" style:font-family-complex="MetaPlusBook-Roman" style:font-size-complex="62pt"/>
    </style:style>
    <style:style style:name="T18" style:family="text">
      <style:text-properties fo:font-family="AGaramond-Bold" style:font-family-generic="roman" fo:font-size="20pt" fo:font-weight="bold" style:font-family-asian="AGaramond-Bold" style:font-family-generic-asian="roman" style:font-size-asian="10pt" style:font-weight-asian="bold" style:font-family-complex="AGaramond-Bold" style:font-family-generic-complex="roman" style:font-size-complex="10pt" style:font-weight-complex="bold"/>
    </style:style>
    <style:style style:name="T19" style:family="text">
      <style:text-properties fo:font-family="AGaramond-Bold" style:font-family-generic="roman" fo:font-size="20pt" fo:font-weight="bold" style:font-family-asian="AGaramond-Bold" style:font-family-generic-asian="roman" style:font-size-asian="7.5pt" style:font-weight-asian="bold" style:font-family-complex="AGaramond-Bold" style:font-family-generic-complex="roman" style:font-size-complex="7.5pt" style:font-weight-complex="bold"/>
    </style:style>
    <style:style style:name="T20" style:family="text">
      <style:text-properties fo:font-size="26pt"/>
    </style:style>
    <style:style style:name="T21" style:family="text">
      <style:text-properties fo:font-size="12pt"/>
    </style:style>
    <style:style style:name="T22"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style>
    <style:style style:name="T23"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bold"/>
    </style:style>
    <style:style style:name="T24"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normal"/>
    </style:style>
    <style:style style:name="T25" style:family="text">
      <style:text-properties style:use-window-font-color="true" fo:font-size="16pt"/>
    </style:style>
    <style:style style:name="T26" style:family="text">
      <style:text-properties style:use-window-font-color="true" fo:font-size="16pt" fo:font-weight="bold" style:font-weight-asian="bold" style:font-weight-complex="bold"/>
    </style:style>
    <style:style style:name="T27"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6">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7">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SILP" draw:style-name="dp1" draw:master-page-name="OOo_5f_2" presentation:presentation-page-layout-name="AL1T0" draw:id="id1">
        <draw:frame presentation:style-name="pr1" draw:text-style-name="P2" draw:layer="layout" svg:width="26.547cm" svg:height="1.748cm" svg:x="1.453cm" svg:y="0cm" presentation:class="title">
          <draw:text-box>
            <text:p text:style-name="P1"><text:span text:style-name="T1">Dlg 196/2003:</text:span> Commenti</text:p>
          </draw:text-box>
        </draw:frame>
        <draw:frame presentation:style-name="pr2" draw:text-style-name="P6" draw:layer="layout" svg:width="26.103cm" svg:height="17.416cm" svg:x="1.453cm" svg:y="2.272cm" presentation:class="subtitle" presentation:user-transformed="true">
          <draw:text-box>
            <text:list text:style-name="L2">
              <text:list-item>
                <text:list>
                  <text:list-item>
                    <text:p text:style-name="P3"><text:span text:style-name="T2"><text:line-break/></text:span><text:span text:style-name="T3">IL NUOVO CODICE SULLA PRIVACY</text:span><text:span text:style-name="T3"><text:line-break/></text:span><text:span text:style-name="T3"><text:line-break/></text:span><text:span text:style-name="T4">DECRETO LEGISLATIVO N. 196/2003</text:span></text:p>
                  </text:list-item>
                </text:list>
              </text:list-item>
            </text:list>
            <text:list text:style-name="L2">
              <text:list-item>
                <text:p text:style-name="P4"><text:span text:style-name="T5"/></text:p>
              </text:list-item>
            </text:list>
            <text:list text:style-name="L2">
              <text:list-item>
                <text:list>
                  <text:list-item>
                    <text:list>
                      <text:list-item>
                        <text:p text:style-name="P5"><text:span text:style-name="T6"><text:line-break/></text:span><text:span text:style-name="T6">Mercoledì 1° Dicembre 2004 <text:s/>– ore 16.30</text:span><text:span text:style-name="T6"><text:line-break/></text:span><text:span text:style-name="T6">Sala Ovale – Palazzo Serbelloni</text:span><text:span text:style-name="T6"><text:line-break/></text:span><text:span text:style-name="T6">Corso Venezia, 16 - <text:s/>Milano</text:span><text:span text:style-name="T6"><text:line-break/></text:span><text:span text:style-name="T6"><text:line-break/></text:span><text:span text:style-name="T6">Relatore Ing. Sommaruga Andrea Guido</text:span></text:p>
                      </text:list-item>
                    </text:list>
                  </text:list-item>
                </text:list>
              </text:list-item>
            </text:list>
            <text:list text:style-name="L3">
              <text:list-item>
                <text:list>
                  <text:list-item>
                    <text:list>
                      <text:list-item>
                        <text:list>
                          <text:list-item>
                            <text:p text:style-name="P6"><text:span text:style-name="T7"/></text:p>
                          </text:list-item>
                        </text:list>
                      </text:list-item>
                    </text:list>
                  </text:list-item>
                </text:list>
              </text:list-item>
            </text:list>
            <text:list text:style-name="L4">
              <text:list-item>
                <text:p text:style-name="P7"><text:span text:style-name="T8"><text:s/></text:span><text:span text:style-name="T8">Introduzione al Decreto Legislativo 196/2003</text:span><text:span text:style-name="T8"><text:line-break/></text:span><text:span text:style-name="T8"/></text:p>
              </text:list-item>
            </text:list>
            <text:list text:style-name="L4">
              <text:list-item>
                <text:p text:style-name="P7"><text:span text:style-name="T8">Il trattamento dati</text:span><text:span text:style-name="T8"><text:line-break/></text:span><text:span text:style-name="T8"/></text:p>
              </text:list-item>
            </text:list>
            <text:list text:style-name="L4">
              <text:list-item>
                <text:p text:style-name="P7"><text:span text:style-name="T8">L’adeguamento tecnico dei sistemi informativi e le misure minime di sicurezza</text:span><text:span text:style-name="T8"><text:line-break/></text:span><text:span text:style-name="T8"/></text:p>
              </text:list-item>
            </text:list>
            <text:list text:style-name="L2">
              <text:list-item>
                <text:p text:style-name="P7"><text:span text:style-name="T9">Il documento Programmatico sulla Sicurezza</text:span></text:p>
              </text:list-item>
            </text:list>
          </draw:text-box>
        </draw:frame>
        <draw:frame presentation:style-name="pr3" draw:text-style-name="P8" draw:layer="layout" svg:width="26.103cm" svg:height="17.837cm" svg:x="1.502cm" svg:y="2.529cm" presentation:class="outline" presentation:user-transformed="true">
          <draw:text-box>
            <text:p text:style-name="P13"/>
          </draw:text-box>
        </draw:frame>
        <anim:par presentation:node-type="timing-root">
          <anim:par smil:begin="id1.begin">
            <anim:transitionFilter smil:dur="3s" smil:type="barnDoorWipe" smil:subtype="vertical"/>
          </anim:par>
        </anim:par>
        <presentation:notes draw:style-name="dp2">
          <draw:page-thumbnail draw:style-name="gr1" draw:layer="layout" svg:width="13.705cm" svg:height="10.279cm" svg:x="3.647cm" svg:y="2.853cm" draw:page-number="1"/>
          <draw:frame presentation:style-name="pr4" draw:text-style-name="P9" draw:layer="layout" svg:width="14.517cm" svg:height="11.41cm" svg:x="3.249cm" svg:y="14.13cm" presentation:class="notes" presentation:placeholder="true">
            <draw:text-box draw:corner-radius="0.001cm"/>
          </draw:frame>
        </presentation:notes>
      </draw:page>
      <draw:page draw:name="page2"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Codice della Privacy</text:p>
          </draw:text-box>
        </draw:frame>
        <draw:frame presentation:style-name="pr6" draw:text-style-name="P10" draw:layer="layout" svg:width="26.103cm" svg:height="17.416cm" svg:x="1.453cm" svg:y="2.272cm" presentation:class="subtitle">
          <draw:text-box>
            <text:p text:style-name="P9"><text:span text:style-name="T10">D.L.G. 196/2003</text:span><text:span text:style-name="T10"><text:line-break/></text:span><text:span text:style-name="T10"/></text:p>
            <text:p text:style-name="P9"><text:span text:style-name="T10">il D.L.G. 196/2003 nasce come evoluzione del precedente D.P.R. 318/1999 allo scopo di definire dei requisiti minimi di sicurezza per il trattamento dei dati.</text:span></text:p>
            <text:p text:style-name="P9"><text:span text:style-name="T10"/></text:p>
          </draw:text-box>
        </draw:frame>
        <presentation:notes draw:style-name="dp2">
          <draw:page-thumbnail draw:style-name="gr1" draw:layer="layout" svg:width="13.705cm" svg:height="10.279cm" svg:x="3.647cm" svg:y="2.853cm" draw:page-number="2" presentation:class="page"/>
          <draw:frame presentation:style-name="pr7" draw:text-style-name="P9" draw:layer="layout" svg:width="14.517cm" svg:height="11.41cm" svg:x="3.249cm" svg:y="14.13cm" presentation:class="notes" presentation:placeholder="true">
            <draw:text-box/>
          </draw:frame>
        </presentation:notes>
      </draw:page>
      <draw:page draw:name="page3"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Tipo di dati</text:p>
          </draw:text-box>
        </draw:frame>
        <draw:frame presentation:style-name="pr8" draw:text-style-name="P13" draw:layer="layout" svg:width="26.103cm" svg:height="17.416cm" svg:x="1.453cm" svg:y="2.272cm" presentation:class="outline" presentation:user-transformed="true">
          <draw:text-box>
            <text:list text:style-name="L5">
              <text:list-item>
                <text:p text:style-name="P11"><text:span text:style-name="T10">I dati sono classificabili in tre categorie</text:span><text:span text:style-name="T10"><text:line-break/></text:span><text:span text:style-name="T10"/></text:p>
              </text:list-item>
            </text:list>
            <text:list text:style-name="L5">
              <text:list-item>
                <text:p text:style-name="P12">Comuni</text:p>
              </text:list-item>
            </text:list>
            <text:list text:style-name="L5">
              <text:list-item>
                <text:p text:style-name="P12">Sensibili</text:p>
              </text:list-item>
            </text:list>
            <text:list text:style-name="L5">
              <text:list-item>
                <text:p text:style-name="P12">Giudiziari</text:p>
              </text:list-item>
            </text:list>
            <text:list text:style-name="L5">
              <text:list-item>
                <text:p text:style-name="P11"/>
              </text:list-item>
            </text:list>
            <text:list text:style-name="L5">
              <text:list-item>
                <text:p text:style-name="P11">Il trattamento dei dati è classificabile in due categorie<text:line-break/></text:p>
              </text:list-item>
            </text:list>
            <text:list text:style-name="L5">
              <text:list-item>
                <text:p text:style-name="P12">Manuale</text:p>
              </text:list-item>
            </text:list>
            <text:list text:style-name="L5">
              <text:list-item>
                <text:p text:style-name="P12">Automatizzato</text:p>
              </text:list-item>
            </text:list>
          </draw:text-box>
        </draw:frame>
        <presentation:notes draw:style-name="dp2">
          <draw:page-thumbnail draw:style-name="gr1" draw:layer="layout" svg:width="13.705cm" svg:height="10.279cm" svg:x="3.647cm" svg:y="2.853cm" draw:page-number="3" presentation:class="page"/>
          <draw:frame presentation:style-name="pr7" draw:text-style-name="P9" draw:layer="layout" svg:width="14.517cm" svg:height="11.41cm" svg:x="3.249cm" svg:y="14.13cm" presentation:class="notes" presentation:placeholder="true">
            <draw:text-box/>
          </draw:frame>
        </presentation:notes>
      </draw:page>
      <draw:page draw:name="page4"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Figure previste</text:p>
          </draw:text-box>
        </draw:frame>
        <draw:frame presentation:style-name="pr8" draw:text-style-name="P14" draw:layer="layout" svg:width="26.103cm" svg:height="17.416cm" svg:x="1.453cm" svg:y="2.272cm" presentation:class="outline">
          <draw:text-box>
            <text:list text:style-name="L5">
              <text:list-item>
                <text:p text:style-name="P14">La normativa prevede tre tipi di figure<text:line-break/></text:p>
              </text:list-item>
            </text:list>
            <text:list text:style-name="L5">
              <text:list-item>
                <text:p text:style-name="P13">Titolare del trattamento dati</text:p>
              </text:list-item>
            </text:list>
            <text:list text:style-name="L5">
              <text:list-item>
                <text:p text:style-name="P13">Responsabile/i del trattamento dati</text:p>
              </text:list-item>
            </text:list>
            <text:list text:style-name="L5">
              <text:list-item>
                <text:p text:style-name="P13">Incaricato/i del trattamento dati</text:p>
              </text:list-item>
            </text:list>
            <text:list text:style-name="L5">
              <text:list-item>
                <text:p text:style-name="P14"><text:line-break/>Più eventualmente una quarta figura nel caso di utilizzo di calcolatori<text:line-break/></text:p>
              </text:list-item>
            </text:list>
            <text:list text:style-name="L5">
              <text:list-item>
                <text:p text:style-name="P13">Amministratore/i del sistema informativo</text:p>
              </text:list-item>
            </text:list>
          </draw:text-box>
        </draw:frame>
        <presentation:notes draw:style-name="dp2">
          <draw:page-thumbnail draw:style-name="gr1" draw:layer="layout" svg:width="13.705cm" svg:height="10.279cm" svg:x="3.647cm" svg:y="2.853cm" draw:page-number="4" presentation:class="page"/>
          <draw:frame presentation:style-name="pr7" draw:text-style-name="P9" draw:layer="layout" svg:width="14.517cm" svg:height="11.41cm" svg:x="3.249cm" svg:y="14.13cm" presentation:class="notes" presentation:placeholder="true">
            <draw:text-box/>
          </draw:frame>
        </presentation:notes>
      </draw:page>
      <draw:page draw:name="page5"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Titolare Trattamento</text:p>
          </draw:text-box>
        </draw:frame>
        <draw:frame presentation:style-name="pr6" draw:text-style-name="P10" draw:layer="layout" svg:width="26.103cm" svg:height="17.416cm" svg:x="1.453cm" svg:y="2.272cm" presentation:class="subtitle">
          <draw:text-box>
            <text:p text:style-name="P9"><text:span text:style-name="T10">Il titolare del trattamento ha l'incarico di redigere il DPS o di farlo redigere da un responsabile incaricato.</text:span><text:span text:style-name="T10"><text:line-break/></text:span><text:span text:style-name="T10">Nei confronti della Legge il Titolare e' l'unico responsabile del trattamento.</text:span><text:span text:style-name="T10"><text:line-break/></text:span><text:span text:style-name="T10">Anche se ha la facoltà di nominare un responsabile è sempre il Titolare che deve rispondere di eventuali violazioni.</text:span></text:p>
          </draw:text-box>
        </draw:frame>
        <presentation:notes draw:style-name="dp2">
          <draw:page-thumbnail draw:style-name="gr1" draw:layer="layout" svg:width="13.705cm" svg:height="10.279cm" svg:x="3.647cm" svg:y="2.853cm" draw:page-number="5" presentation:class="page"/>
          <draw:frame presentation:style-name="pr7" draw:text-style-name="P9" draw:layer="layout" svg:width="14.517cm" svg:height="11.41cm" svg:x="3.249cm" svg:y="14.13cm" presentation:class="notes" presentation:placeholder="true">
            <draw:text-box/>
          </draw:frame>
        </presentation:notes>
      </draw:page>
      <draw:page draw:name="page6" draw:style-name="dp3" draw:master-page-name="OOo_5f_2" presentation:presentation-page-layout-name="AL1T0">
        <draw:frame presentation:style-name="pr5" draw:text-style-name="P1" draw:layer="layout" svg:width="26.547cm" svg:height="1.748cm" svg:x="1.453cm" svg:y="0cm" presentation:class="title" presentation:user-transformed="true">
          <draw:text-box>
            <text:p text:style-name="P1"><text:span text:style-name="T1">Dlg 196/2003:</text:span> Responsabile</text:p>
          </draw:text-box>
        </draw:frame>
        <draw:frame presentation:style-name="pr6" draw:text-style-name="P10" draw:layer="layout" svg:width="26.103cm" svg:height="17.416cm" svg:x="1.453cm" svg:y="2.272cm" presentation:class="subtitle">
          <draw:text-box>
            <text:p text:style-name="P9"><text:span text:style-name="T10">Il Responsabile è nominato dal Titolare <text:s/>con Lettera di Incarico scritta.</text:span><text:span text:style-name="T10"><text:line-break/></text:span><text:span text:style-name="T10">L'incarico ha durata illimitata.</text:span></text:p>
            <text:p text:style-name="P9"><text:span text:style-name="T10"><text:line-break/></text:span><text:span text:style-name="T10">Il Responsabile deve garantire la corretta applicazione del DPS e procedere alle nomine degli incaricati al trattamento.</text:span></text:p>
          </draw:text-box>
        </draw:frame>
        <presentation:notes draw:style-name="dp2">
          <draw:page-thumbnail draw:style-name="gr1" draw:layer="layout" svg:width="13.705cm" svg:height="10.279cm" svg:x="3.647cm" svg:y="2.853cm" draw:page-number="6" presentation:class="page"/>
          <draw:frame presentation:style-name="pr7" draw:text-style-name="P9" draw:layer="layout" svg:width="14.517cm" svg:height="11.41cm" svg:x="3.249cm" svg:y="14.13cm" presentation:class="notes" presentation:placeholder="true">
            <draw:text-box/>
          </draw:frame>
        </presentation:notes>
      </draw:page>
      <draw:page draw:name="page7"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Incaricati</text:p>
          </draw:text-box>
        </draw:frame>
        <draw:frame presentation:style-name="pr6" draw:text-style-name="P10" draw:layer="layout" svg:width="26.103cm" svg:height="17.416cm" svg:x="1.453cm" svg:y="2.272cm" presentation:class="subtitle">
          <draw:text-box>
            <text:p text:style-name="P9"><text:span text:style-name="T10">Gli incaricati al trattamento sono le persone che, per lo svolgimento del loro lavoro, devono trattare i dati raccolti.</text:span><text:span text:style-name="T10"><text:line-break/></text:span><text:span text:style-name="T10"/></text:p>
            <text:p text:style-name="P9"><text:span text:style-name="T10">Sono nominati con lettera dal Responsabile.</text:span><text:span text:style-name="T10"><text:line-break/></text:span><text:span text:style-name="T10"><text:line-break/></text:span><text:span text:style-name="T10">Devono attenersi alle istruzioni ricevute. </text:span></text:p>
          </draw:text-box>
        </draw:frame>
        <presentation:notes draw:style-name="dp2">
          <draw:page-thumbnail draw:style-name="gr1" draw:layer="layout" svg:width="13.705cm" svg:height="10.279cm" svg:x="3.647cm" svg:y="2.853cm" draw:page-number="7" presentation:class="page"/>
          <draw:frame presentation:style-name="pr7" draw:text-style-name="P9" draw:layer="layout" svg:width="14.517cm" svg:height="11.41cm" svg:x="3.249cm" svg:y="14.13cm" presentation:class="notes" presentation:placeholder="true">
            <draw:text-box/>
          </draw:frame>
        </presentation:notes>
      </draw:page>
      <draw:page draw:name="page8"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Garante</text:p>
          </draw:text-box>
        </draw:frame>
        <draw:frame presentation:style-name="pr6" draw:text-style-name="P16" draw:layer="layout" svg:width="26.103cm" svg:height="17.416cm" svg:x="1.453cm" svg:y="2.272cm" presentation:class="subtitle">
          <draw:text-box>
            <text:p text:style-name="P15"><text:span text:style-name="T11">Art. 37. Notificazione del trattamento</text:span></text:p>
            <text:p text:style-name="P15"><text:span text:style-name="T12">1. Il titolare notifica al Garante il trattamento di dati personali cui intende procedere, solo</text:span></text:p>
            <text:p text:style-name="P15"><text:span text:style-name="T12">se il trattamento riguarda:</text:span><text:span text:style-name="T12"><text:line-break/></text:span><text:span text:style-name="T12"/></text:p>
            <text:p text:style-name="P15"><text:span text:style-name="T13">a) dati genetici, biometrici o dati che indicano la posizione geografica di persone od</text:span></text:p>
            <text:p text:style-name="P15"><text:span text:style-name="T13">oggetti mediante una rete di comunicazione elettronica;</text:span></text:p>
            <text:p text:style-name="P15"><text:span text:style-name="T13">b) dati idonei a rivelare lo stato di salute e la vita sessuale, trattati a fini di procreazione</text:span></text:p>
            <text:p text:style-name="P15"><text:span text:style-name="T13">assistita, prestazione di servizi sanitari per via telematica relativi a banche di dati o alla</text:span></text:p>
            <text:p text:style-name="P15"><text:span text:style-name="T13">fornitura di beni, indagini epidemiologiche, rilevazione di malattie mentali, infettive e</text:span></text:p>
            <text:p text:style-name="P15"><text:span text:style-name="T13">diffusive, sieropositività, trapianto di organi e tessuti e monitoraggio della spesa sanitaria;</text:span></text:p>
            <text:p text:style-name="P15"><text:span text:style-name="T13">c) dati idonei a rivelare la vita sessuale o la sfera psichica trattati da associazioni, enti od</text:span></text:p>
            <text:p text:style-name="P15"><text:span text:style-name="T13">organismi senza scopo di lucro, anche non riconosciuti, a carattere politico, filosofico,</text:span></text:p>
            <text:p text:style-name="P15"><text:span text:style-name="T13">religioso o sindacale;</text:span></text:p>
            <text:p text:style-name="P15"><text:span text:style-name="T13">d) dati trattati con l’ausilio di strumenti elettronici volti a definire il profilo o la personalità</text:span></text:p>
            <text:p text:style-name="P15"><text:span text:style-name="T13">dell’interessato, o ad analizzare abitudini o scelte di consumo, ovvero a monitorare</text:span></text:p>
            <text:p text:style-name="P15"><text:span text:style-name="T13">l’utilizzo di servizi di comunicazione elettronica con esclusione dei trattamenti tecnicamente</text:span></text:p>
            <text:p text:style-name="P15"><text:span text:style-name="T13">indispensabili per fornire i servizi medesimi agli utenti;</text:span></text:p>
            <text:p text:style-name="P15"><text:span text:style-name="T13">e) dati sensibili registrati in banche di dati a fini di selezione del personale per conto terzi,</text:span></text:p>
            <text:p text:style-name="P15"><text:span text:style-name="T13">nonché dati sensibili utilizzati per sondaggi di opinione, ricerche di mercato e altre</text:span></text:p>
            <text:p text:style-name="P15"><text:span text:style-name="T13">ricerche campionarie;</text:span></text:p>
            <text:p text:style-name="P15"><text:span text:style-name="T13">f ) dati registrati in apposite banche di dati gestite con strumenti elettronici e relative al</text:span></text:p>
            <text:p text:style-name="P15"><text:span text:style-name="T13">rischio sulla solvibilità economica, alla situazione patrimoniale, al corretto adempimento</text:span></text:p>
            <text:p text:style-name="P15"><text:span text:style-name="T13">di obbligazioni, a comportamenti illeciti o fraudolenti.</text:span></text:p>
          </draw:text-box>
        </draw:frame>
        <presentation:notes draw:style-name="dp2">
          <draw:page-thumbnail draw:style-name="gr1" draw:layer="layout" svg:width="13.705cm" svg:height="10.279cm" svg:x="3.647cm" svg:y="2.853cm" draw:page-number="8" presentation:class="page"/>
          <draw:frame presentation:style-name="pr7" draw:text-style-name="P9" draw:layer="layout" svg:width="14.517cm" svg:height="11.41cm" svg:x="3.249cm" svg:y="14.13cm" presentation:class="notes" presentation:placeholder="true">
            <draw:text-box/>
          </draw:frame>
        </presentation:notes>
      </draw:page>
      <draw:page draw:name="page9"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Garante</text:p>
          </draw:text-box>
        </draw:frame>
        <draw:frame presentation:style-name="pr6" draw:text-style-name="P17" draw:layer="layout" svg:width="26.103cm" svg:height="17.416cm" svg:x="1.453cm" svg:y="2.272cm" presentation:class="subtitle">
          <draw:text-box>
            <text:p text:style-name="P15"><text:span text:style-name="T14">Art. 40. Autorizzazioni generali</text:span><text:span text:style-name="T14"><text:line-break/></text:span><text:span text:style-name="T14"/></text:p>
            <text:p text:style-name="P15"><text:span text:style-name="T15">Le disposizioni del presente codice che prevedono un’autorizzazione del Garante sono</text:span></text:p>
            <text:p text:style-name="P15"><text:span text:style-name="T15">applicate anche mediante il rilascio di autorizzazioni relative a determinate categorie di titolari</text:span></text:p>
            <text:p text:style-name="P15"><text:span text:style-name="T15">o di trattamenti, pubblicate nella </text:span><text:span text:style-name="T16">Gazzetta Ufficiale </text:span><text:span text:style-name="T15">della Repubblica italiana.</text:span></text:p>
            <text:p text:style-name="P15"><text:span text:style-name="T15"/></text:p>
            <text:p text:style-name="P15"><text:span text:style-name="T15"/></text:p>
            <text:p text:style-name="P15"><text:span text:style-name="T14">Art. 41. Richieste di autorizzazione</text:span><text:span text:style-name="T14"><text:line-break/></text:span><text:span text:style-name="T14"/></text:p>
            <text:p text:style-name="P15"><text:span text:style-name="T15">Il titolare del trattamento che rientra nell’ambito di applicazione di un’autorizzazione</text:span></text:p>
            <text:p text:style-name="P15"><text:span text:style-name="T15">rilasciata ai sensi dell’articolo 40 non è tenuto a presentare al Garante una richiesta di autorizzazione</text:span></text:p>
            <text:p text:style-name="P15"><text:span text:style-name="T15">se il trattamento che intende effettuare è conforme alle relative prescrizioni.</text:span></text:p>
            <text:p text:style-name="P15"><text:span text:style-name="T17"/></text:p>
          </draw:text-box>
        </draw:frame>
        <presentation:notes draw:style-name="dp2">
          <draw:page-thumbnail draw:style-name="gr1" draw:layer="layout" svg:width="13.705cm" svg:height="10.279cm" svg:x="3.647cm" svg:y="2.853cm" draw:page-number="9" presentation:class="page"/>
          <draw:frame presentation:style-name="pr7" draw:text-style-name="P9" draw:layer="layout" svg:width="14.517cm" svg:height="11.41cm" svg:x="3.249cm" svg:y="14.13cm" presentation:class="notes" presentation:placeholder="true">
            <draw:text-box/>
          </draw:frame>
        </presentation:notes>
      </draw:page>
      <draw:page draw:name="page10"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Liberi Professionisti</text:p>
          </draw:text-box>
        </draw:frame>
        <draw:frame presentation:style-name="pr6" draw:text-style-name="P10" draw:layer="layout" svg:width="26.103cm" svg:height="17.416cm" svg:x="1.453cm" svg:y="2.272cm" presentation:class="subtitle">
          <draw:text-box>
            <text:p text:style-name="P9"><text:span text:style-name="T10">I liberi professionisti, iscritti ad Albi professionali, non sono tenuti a dare comunicazione del trattamento dati al Garante salvo particolari casi di trattamento di dati Sensibili.</text:span></text:p>
          </draw:text-box>
        </draw:frame>
        <presentation:notes draw:style-name="dp2">
          <draw:page-thumbnail draw:style-name="gr1" draw:layer="layout" svg:width="13.705cm" svg:height="10.279cm" svg:x="3.647cm" svg:y="2.853cm" draw:page-number="10" presentation:class="page"/>
          <draw:frame presentation:style-name="pr7" draw:text-style-name="P9" draw:layer="layout" svg:width="14.517cm" svg:height="11.41cm" svg:x="3.249cm" svg:y="14.13cm" presentation:class="notes" presentation:placeholder="true">
            <draw:text-box/>
          </draw:frame>
        </presentation:notes>
      </draw:page>
      <draw:page draw:name="page11"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Liberi Professionisti</text:p>
          </draw:text-box>
        </draw:frame>
        <draw:frame presentation:style-name="pr8" draw:text-style-name="P14" draw:layer="layout" svg:width="26.103cm" svg:height="17.416cm" svg:x="1.453cm" svg:y="2.272cm" presentation:class="outline">
          <draw:text-box>
            <text:list text:style-name="L5">
              <text:list-item>
                <text:p text:style-name="P14">Per i professionisti c'e' l'obbligo di comunicazione al Garante se trattano dati:<text:line-break/></text:p>
              </text:list-item>
            </text:list>
            <text:list text:style-name="L5">
              <text:list-item>
                <text:list>
                  <text:list-item>
                    <text:p text:style-name="P18">Dati genetici o biometrici che indicano posizione geografica di persone mediante rete </text:p>
                  </text:list-item>
                </text:list>
              </text:list-item>
            </text:list>
            <text:list text:style-name="L5">
              <text:list-item>
                <text:list>
                  <text:list-item>
                    <text:p text:style-name="P18">Dati idonei a rilevare stato di salute e vita sessuale, serivizi sanitari on-line</text:p>
                  </text:list-item>
                </text:list>
              </text:list-item>
            </text:list>
            <text:list text:style-name="L5">
              <text:list-item>
                <text:list>
                  <text:list-item>
                    <text:p text:style-name="P18">Dati trattati con l'ausilio di strumenti elettronici volti a definire la personalità ed il profilo dell'interessato</text:p>
                  </text:list-item>
                </text:list>
              </text:list-item>
            </text:list>
            <text:list text:style-name="L5">
              <text:list-item>
                <text:list>
                  <text:list-item>
                    <text:p text:style-name="P18">Dati sensibili raccolti in banche dati al fine della selezione personale conto terzi</text:p>
                  </text:list-item>
                </text:list>
              </text:list-item>
            </text:list>
            <text:list text:style-name="L5">
              <text:list-item>
                <text:list>
                  <text:list-item>
                    <text:p text:style-name="P18">Dati registrati in banche dati elettroniche relativi a rischi solvibilità economica, situazione partimoniale e comportamenti illeciti o fraudolenti.</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7" draw:text-style-name="P9" draw:layer="layout" svg:width="14.517cm" svg:height="11.41cm" svg:x="3.249cm" svg:y="14.13cm" presentation:class="notes" presentation:placeholder="true">
            <draw:text-box/>
          </draw:frame>
        </presentation:notes>
      </draw:page>
      <draw:page draw:name="page12"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Comunicazione Garante</text:p>
          </draw:text-box>
        </draw:frame>
        <draw:frame presentation:style-name="pr6" draw:text-style-name="P10" draw:layer="layout" svg:width="26.103cm" svg:height="17.416cm" svg:x="1.453cm" svg:y="2.272cm" presentation:class="subtitle">
          <draw:text-box>
            <text:p text:style-name="P9"><text:span text:style-name="T10">La comunicazione al Garante è possibile solo via telematica con apposizione della firma digitale e con pagamenti telematici via carta di credito.</text:span><text:span text:style-name="T10"><text:line-break/></text:span><text:span text:style-name="T10"/></text:p>
            <text:p text:style-name="P9"><text:span text:style-name="T10">Deve essere fatta una sola volta prima di iniziare il trattamento</text:span></text:p>
          </draw:text-box>
        </draw:frame>
        <presentation:notes draw:style-name="dp2">
          <draw:page-thumbnail draw:style-name="gr1" draw:layer="layout" svg:width="13.705cm" svg:height="10.279cm" svg:x="3.647cm" svg:y="2.853cm" draw:page-number="12" presentation:class="page"/>
          <draw:frame presentation:style-name="pr7" draw:text-style-name="P9" draw:layer="layout" svg:width="14.517cm" svg:height="11.41cm" svg:x="3.249cm" svg:y="14.13cm" presentation:class="notes" presentation:placeholder="true">
            <draw:text-box/>
          </draw:frame>
        </presentation:notes>
      </draw:page>
      <draw:page draw:name="page13"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Illeciti Penali</text:p>
          </draw:text-box>
        </draw:frame>
        <draw:frame presentation:style-name="pr6" draw:text-style-name="P10" draw:layer="layout" svg:width="26.103cm" svg:height="17.416cm" svg:x="1.453cm" svg:y="2.272cm" presentation:class="subtitle">
          <draw:text-box>
            <text:p text:style-name="P9"><text:span text:style-name="T10">La Legge prevede delle sanzioni anche molto pesanti per le violazioni al Codice della Privacy.</text:span><text:span text:style-name="T10"><text:line-break/></text:span><text:span text:style-name="T10"><text:line-break/></text:span><text:span text:style-name="T10">La violazione più grave resta il trattamento illecito di dati personali per il quale sono previste pene con reclusione da 6 mesi a tre anni a seconda dei casi.</text:span></text:p>
          </draw:text-box>
        </draw:frame>
        <presentation:notes draw:style-name="dp2">
          <draw:page-thumbnail draw:style-name="gr1" draw:layer="layout" svg:width="13.705cm" svg:height="10.279cm" svg:x="3.647cm" svg:y="2.853cm" draw:page-number="13" presentation:class="page"/>
          <draw:frame presentation:style-name="pr7" draw:text-style-name="P9" draw:layer="layout" svg:width="14.517cm" svg:height="11.41cm" svg:x="3.249cm" svg:y="14.13cm" presentation:class="notes" presentation:placeholder="true">
            <draw:text-box/>
          </draw:frame>
        </presentation:notes>
      </draw:page>
      <draw:page draw:name="page14"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Utilizzo dati pubblici</text:p>
          </draw:text-box>
        </draw:frame>
        <draw:frame presentation:style-name="pr9" draw:text-style-name="P19" draw:layer="layout" svg:width="26.103cm" svg:height="17.507cm" svg:x="1.453cm" svg:y="2.226cm" presentation:class="subtitle">
          <draw:text-box>
            <text:p text:style-name="P15"><text:span text:style-name="T18">C</text:span><text:span text:style-name="T19">APO </text:span><text:span text:style-name="T18">II - R</text:span><text:span text:style-name="T19">EGISTRI PUBBLICI ED ALBI PROFESSIONALI</text:span></text:p>
            <text:p text:style-name="P15"><text:span text:style-name="T14">Art. 61. Utilizzazione di dati pubblici</text:span><text:span text:style-name="T14"><text:line-break/></text:span><text:span text:style-name="T14"/></text:p>
            <text:p text:style-name="P15"><text:span text:style-name="T15">1. Il Garante promuove, ai sensi dell’articolo 12, la sottoscrizione di un codice di deontologia</text:span></text:p>
            <text:p text:style-name="P15"><text:span text:style-name="T15">e di buona condotta per il trattamento dei dati personali provenienti da archivi, registri,</text:span></text:p>
            <text:p text:style-name="P15"><text:span text:style-name="T15">elenchi, atti o documenti tenuti da soggetti pubblici, anche individuando i casi in cui</text:span></text:p>
            <text:p text:style-name="P15"><text:span text:style-name="T15">deve essere indicata la fonte di acquisizione dei dati e prevedendo garanzie appropriate per</text:span></text:p>
            <text:p text:style-name="P15"><text:span text:style-name="T15">l’associazione di dati provenienti da più archivi, tenendo presente quanto previsto dalla</text:span></text:p>
            <text:p text:style-name="P15"><text:span text:style-name="T15">Raccomandazione n. R (91)10 del Consiglio d’Europa in relazione all’articolo 11.</text:span><text:span text:style-name="T15"><text:line-break/></text:span><text:span text:style-name="T15"/></text:p>
            <text:p text:style-name="P15"><text:span text:style-name="T15">2. Agli effetti dell’applicazione del presente codice i dati personali diversi da quelli sensibili</text:span></text:p>
            <text:p text:style-name="P15"><text:span text:style-name="T15">o giudiziari, che devono essere inseriti in un albo professionale in conformità alla legge</text:span></text:p>
            <text:p text:style-name="P15"><text:span text:style-name="T15">o ad un regolamento, possono essere comunicati a soggetti pubblici e privati o diffusi, ai</text:span></text:p>
            <text:p text:style-name="P15"><text:span text:style-name="T15">sensi dell’articolo 19, commi 2 e 3, anche mediante reti di comunicazione elettronica. Può</text:span></text:p>
            <text:p text:style-name="P15"><text:span text:style-name="T15">essere altresì menzionata l’esistenza di provvedimenti che dispongono la sospensione o che</text:span></text:p>
            <text:p text:style-name="P15"><text:span text:style-name="T15">incidono sull’esercizio della professione.</text:span><text:span text:style-name="T15"><text:line-break/></text:span><text:span text:style-name="T15"/></text:p>
            <text:p text:style-name="P15"><text:span text:style-name="T15">3. L’ordine o collegio professionale può, a richiesta della persona iscritta nell’albo che vi</text:span></text:p>
            <text:p text:style-name="P15"><text:span text:style-name="T15">ha interesse, integrare i dati di cui al comma 2 con ulteriori dati pertinenti e non eccedenti</text:span></text:p>
            <text:p text:style-name="P15"><text:span text:style-name="T15">in relazione all’attività professionale.</text:span><text:span text:style-name="T15"><text:line-break/></text:span><text:span text:style-name="T15"/></text:p>
            <text:p text:style-name="P15"><text:span text:style-name="T15">4. A richiesta dell’interessato l’ordine o collegio professionale può altresì fornire a terzi</text:span></text:p>
            <text:p text:style-name="P15"><text:span text:style-name="T15">notizie o informazioni relative, in particolare, a speciali qualificazioni professionali non</text:span></text:p>
            <text:p text:style-name="P15"><text:span text:style-name="T15">menzionate nell’albo, ovvero alla disponibilità ad assumere incarichi o a ricevere materiale</text:span></text:p>
            <text:p text:style-name="P15"><text:span text:style-name="T15">informativo a carattere scientifico inerente anche a convegni o seminari.</text:span></text:p>
          </draw:text-box>
        </draw:frame>
        <presentation:notes draw:style-name="dp2">
          <draw:page-thumbnail draw:style-name="gr1" draw:layer="layout" svg:width="13.705cm" svg:height="10.279cm" svg:x="3.647cm" svg:y="2.853cm" draw:page-number="14" presentation:class="page"/>
          <draw:frame presentation:style-name="pr7" draw:text-style-name="P9" draw:layer="layout" svg:width="14.517cm" svg:height="11.41cm" svg:x="3.249cm" svg:y="14.13cm" presentation:class="notes" presentation:placeholder="true">
            <draw:text-box/>
          </draw:frame>
        </presentation:notes>
      </draw:page>
      <draw:page draw:name="page15"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Informativa</text:p>
          </draw:text-box>
        </draw:frame>
        <draw:frame presentation:style-name="pr6" draw:text-style-name="P10" draw:layer="layout" svg:width="26.103cm" svg:height="17.416cm" svg:x="1.453cm" svg:y="2.272cm" presentation:class="subtitle">
          <draw:text-box>
            <text:p text:style-name="P9"><text:span text:style-name="T10">L'informativa è una lettera inviata a tutti i soggetti di cui si raccolgono i dati per metterli al corrente delle modalita' e della finalità del trattamento dei loro dati e per ricordare che la Legge prevede il diritto di accesso / rettifica dei dati raccolti.</text:span><text:span text:style-name="T10"><text:line-break/></text:span><text:span text:style-name="T10"><text:line-break/></text:span><text:span text:style-name="T10">Le lettere informative inviate precedentemente ai sensi del DPR 318/99 devono essere reinviate.</text:span></text:p>
          </draw:text-box>
        </draw:frame>
        <presentation:notes draw:style-name="dp2">
          <draw:page-thumbnail draw:style-name="gr1" draw:layer="layout" svg:width="13.705cm" svg:height="10.279cm" svg:x="3.647cm" svg:y="2.853cm" draw:page-number="15" presentation:class="page"/>
          <draw:frame presentation:style-name="pr7" draw:text-style-name="P9" draw:layer="layout" svg:width="14.517cm" svg:height="11.41cm" svg:x="3.249cm" svg:y="14.13cm" presentation:class="notes" presentation:placeholder="true">
            <draw:text-box/>
          </draw:frame>
        </presentation:notes>
      </draw:page>
      <draw:page draw:name="page16"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Consenso</text:p>
          </draw:text-box>
        </draw:frame>
        <draw:frame presentation:style-name="pr6" draw:text-style-name="P10" draw:layer="layout" svg:width="26.103cm" svg:height="17.416cm" svg:x="1.453cm" svg:y="2.272cm" presentation:class="subtitle">
          <draw:text-box>
            <text:p text:style-name="P9"><text:span text:style-name="T10">Il consenso è un dodumento che viene fatto preventivamente firmare dai soggetti dei quali si deve raccogliere i dati.</text:span></text:p>
            <text:p text:style-name="P9"><text:span text:style-name="T10">La richiesta di consenso preventivo è obbligatoria qualora si raccolgano dati sensibili.</text:span></text:p>
            <text:p text:style-name="P9"><text:span text:style-name="T10">Non c'e' obbligo di consenso per la raccolta di dati necessari all'adempimento di obblighi di Legge.</text:span><text:span text:style-name="T10"><text:line-break/></text:span><text:span text:style-name="T10">Il consenso richiesto ai sensi del DPR 318/99 non ha più valore.</text:span></text:p>
          </draw:text-box>
        </draw:frame>
        <presentation:notes draw:style-name="dp2">
          <draw:page-thumbnail draw:style-name="gr1" draw:layer="layout" svg:width="13.705cm" svg:height="10.279cm" svg:x="3.647cm" svg:y="2.853cm" draw:page-number="16" presentation:class="page"/>
          <draw:frame presentation:style-name="pr7" draw:text-style-name="P9" draw:layer="layout" svg:width="14.517cm" svg:height="11.41cm" svg:x="3.249cm" svg:y="14.13cm" presentation:class="notes" presentation:placeholder="true">
            <draw:text-box/>
          </draw:frame>
        </presentation:notes>
      </draw:page>
      <draw:page draw:name="page17"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6" draw:text-style-name="P10" draw:layer="layout" svg:width="26.103cm" svg:height="17.416cm" svg:x="1.453cm" svg:y="2.272cm" presentation:class="subtitle">
          <draw:text-box>
            <text:p text:style-name="P9"><text:span text:style-name="T10">Il DPS è un documento che descrive le procedure da adottare per rendere sicuro il trattamento dei dati effettuato sia manualmente che con l'ausilio di materiale elettronico o audiovisivo.</text:span></text:p>
          </draw:text-box>
        </draw:frame>
        <presentation:notes draw:style-name="dp2">
          <draw:page-thumbnail draw:style-name="gr1" draw:layer="layout" svg:width="13.705cm" svg:height="10.279cm" svg:x="3.647cm" svg:y="2.853cm" draw:page-number="17" presentation:class="page"/>
          <draw:frame presentation:style-name="pr7" draw:text-style-name="P9" draw:layer="layout" svg:width="14.517cm" svg:height="11.41cm" svg:x="3.249cm" svg:y="14.13cm" presentation:class="notes" presentation:placeholder="true">
            <draw:text-box/>
          </draw:frame>
        </presentation:notes>
      </draw:page>
      <draw:page draw:name="page18"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8" draw:text-style-name="P14" draw:layer="layout" svg:width="26.103cm" svg:height="17.416cm" svg:x="1.453cm" svg:y="2.272cm" presentation:class="outline">
          <draw:text-box>
            <text:list text:style-name="L5">
              <text:list-item>
                <text:p text:style-name="P14">Il DPS deve contenere a grandi linee:</text:p>
              </text:list-item>
            </text:list>
            <text:list text:style-name="L5">
              <text:list-item>
                <text:p text:style-name="P14"/>
              </text:list-item>
            </text:list>
            <text:list text:style-name="L5">
              <text:list-item>
                <text:p text:style-name="P13">Elenco dei trattamenti</text:p>
              </text:list-item>
            </text:list>
            <text:list text:style-name="L5">
              <text:list-item>
                <text:p text:style-name="P13">Compiti e responsabilita' </text:p>
              </text:list-item>
            </text:list>
            <text:list text:style-name="L5">
              <text:list-item>
                <text:p text:style-name="P13">Analisi dei rischi</text:p>
              </text:list-item>
            </text:list>
            <text:list text:style-name="L5">
              <text:list-item>
                <text:p text:style-name="P13">Contromisure</text:p>
              </text:list-item>
            </text:list>
            <text:list text:style-name="L5">
              <text:list-item>
                <text:p text:style-name="P13">Piano di Disaster/Recovery</text:p>
              </text:list-item>
            </text:list>
            <text:list text:style-name="L5">
              <text:list-item>
                <text:p text:style-name="P13">Formazione continua</text:p>
              </text:list-item>
            </text:list>
          </draw:text-box>
        </draw:frame>
        <presentation:notes draw:style-name="dp2">
          <draw:page-thumbnail draw:style-name="gr1" draw:layer="layout" svg:width="13.705cm" svg:height="10.279cm" svg:x="3.647cm" svg:y="2.853cm" draw:page-number="18" presentation:class="page"/>
          <draw:frame presentation:style-name="pr7" draw:text-style-name="P9" draw:layer="layout" svg:width="14.517cm" svg:height="11.41cm" svg:x="3.249cm" svg:y="14.13cm" presentation:class="notes" presentation:placeholder="true">
            <draw:text-box/>
          </draw:frame>
        </presentation:notes>
      </draw:page>
      <draw:page draw:name="page19"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8" draw:text-style-name="P14" draw:layer="layout" svg:width="26.103cm" svg:height="17.416cm" svg:x="1.453cm" svg:y="2.272cm" presentation:class="outline">
          <draw:text-box>
            <text:list text:style-name="L5">
              <text:list-item>
                <text:p text:style-name="P14">Nell'Elenco trattamenti deve descrivere</text:p>
              </text:list-item>
            </text:list>
            <text:list text:style-name="L5">
              <text:list-item>
                <text:p text:style-name="P14"/>
              </text:list-item>
            </text:list>
            <text:list text:style-name="L5">
              <text:list-item>
                <text:p text:style-name="P13">Tipi dati trattati</text:p>
              </text:list-item>
            </text:list>
            <text:list text:style-name="L5">
              <text:list-item>
                <text:p text:style-name="P13">Incaricati al trattamento</text:p>
              </text:list-item>
            </text:list>
            <text:list text:style-name="L5">
              <text:list-item>
                <text:p text:style-name="P13">Responsabile del trattamento</text:p>
              </text:list-item>
            </text:list>
            <text:list text:style-name="L5">
              <text:list-item>
                <text:p text:style-name="P13">Tipologia ed ubicazione banche dati</text:p>
              </text:list-item>
            </text:list>
          </draw:text-box>
        </draw:frame>
        <presentation:notes draw:style-name="dp2">
          <draw:page-thumbnail draw:style-name="gr1" draw:layer="layout" svg:width="13.705cm" svg:height="10.279cm" svg:x="3.647cm" svg:y="2.853cm" draw:page-number="19" presentation:class="page"/>
          <draw:frame presentation:style-name="pr7" draw:text-style-name="P9" draw:layer="layout" svg:width="14.517cm" svg:height="11.41cm" svg:x="3.249cm" svg:y="14.13cm" presentation:class="notes" presentation:placeholder="true">
            <draw:text-box/>
          </draw:frame>
        </presentation:notes>
      </draw:page>
      <draw:page draw:name="page20"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8" draw:text-style-name="P14" draw:layer="layout" svg:width="26.103cm" svg:height="17.416cm" svg:x="1.453cm" svg:y="2.272cm" presentation:class="outline">
          <draw:text-box>
            <text:list text:style-name="L5">
              <text:list-item>
                <text:p text:style-name="P14">Tra i compiti e le responsabilità si devono dettagliare le seguenti figure:</text:p>
              </text:list-item>
            </text:list>
            <text:list text:style-name="L5">
              <text:list-item>
                <text:p text:style-name="P14"/>
              </text:list-item>
            </text:list>
            <text:list text:style-name="L5">
              <text:list-item>
                <text:p text:style-name="P13">Sicurezza</text:p>
              </text:list-item>
            </text:list>
            <text:list text:style-name="L5">
              <text:list-item>
                <text:list>
                  <text:list-item>
                    <text:p text:style-name="P18">Responsabile del trattamento</text:p>
                  </text:list-item>
                </text:list>
              </text:list-item>
            </text:list>
            <text:list text:style-name="L5">
              <text:list-item>
                <text:list>
                  <text:list-item>
                    <text:p text:style-name="P18">Responsabile del ced</text:p>
                  </text:list-item>
                </text:list>
              </text:list-item>
            </text:list>
            <text:list text:style-name="L5">
              <text:list-item>
                <text:list>
                  <text:list-item>
                    <text:p text:style-name="P18">Amministratore di sistema<text:line-break/></text:p>
                  </text:list-item>
                </text:list>
              </text:list-item>
            </text:list>
            <text:list text:style-name="L5">
              <text:list-item>
                <text:p text:style-name="P13">Controllo </text:p>
              </text:list-item>
            </text:list>
            <text:list text:style-name="L5">
              <text:list-item>
                <text:list>
                  <text:list-item>
                    <text:p text:style-name="P18">Persona delegata ad effettuare una verifica annuale alla correttezza delle norme</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7" draw:text-style-name="P9" draw:layer="layout" svg:width="14.517cm" svg:height="11.41cm" svg:x="3.249cm" svg:y="14.13cm" presentation:class="notes" presentation:placeholder="true">
            <draw:text-box/>
          </draw:frame>
        </presentation:notes>
      </draw:page>
      <draw:page draw:name="page21"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8" draw:text-style-name="P14" draw:layer="layout" svg:width="26.103cm" svg:height="17.416cm" svg:x="1.453cm" svg:y="2.272cm" presentation:class="outline">
          <draw:text-box>
            <text:list text:style-name="L5">
              <text:list-item>
                <text:p text:style-name="P14">Analisi dei Rischi<text:line-break/></text:p>
              </text:list-item>
            </text:list>
            <text:list text:style-name="L5">
              <text:list-item>
                <text:p text:style-name="P13">Fattori di rischio ed entità del rischio</text:p>
              </text:list-item>
            </text:list>
            <text:list text:style-name="L5">
              <text:list-item>
                <text:list>
                  <text:list-item>
                    <text:p text:style-name="P18">Cadute di tensione, blackout</text:p>
                  </text:list-item>
                </text:list>
              </text:list-item>
            </text:list>
            <text:list text:style-name="L5">
              <text:list-item>
                <text:list>
                  <text:list-item>
                    <text:p text:style-name="P18">Guasti Hardware</text:p>
                  </text:list-item>
                </text:list>
              </text:list-item>
            </text:list>
            <text:list text:style-name="L5">
              <text:list-item>
                <text:list>
                  <text:list-item>
                    <text:p text:style-name="P18">Problemi software</text:p>
                  </text:list-item>
                </text:list>
              </text:list-item>
            </text:list>
            <text:list text:style-name="L5">
              <text:list-item>
                <text:list>
                  <text:list-item>
                    <text:p text:style-name="P18">Errori umani<text:line-break/></text:p>
                  </text:list-item>
                </text:list>
              </text:list-item>
            </text:list>
            <text:list text:style-name="L5">
              <text:list-item>
                <text:p text:style-name="P13">Minacce esterne</text:p>
              </text:list-item>
            </text:list>
            <text:list text:style-name="L5">
              <text:list-item>
                <text:list>
                  <text:list-item>
                    <text:p text:style-name="P18">Intrusioni</text:p>
                  </text:list-item>
                </text:list>
              </text:list-item>
            </text:list>
            <text:list text:style-name="L5">
              <text:list-item>
                <text:list>
                  <text:list-item>
                    <text:p text:style-name="P18">Furti di hardvare</text:p>
                  </text:list-item>
                </text:list>
              </text:list-item>
            </text:list>
            <text:list text:style-name="L5">
              <text:list-item>
                <text:list>
                  <text:list-item>
                    <text:p text:style-name="P18">Furti di documenti o tabulati</text:p>
                  </text:list-item>
                </text:list>
              </text:list-item>
            </text:list>
            <text:list text:style-name="L5">
              <text:list-item>
                <text:list>
                  <text:list-item>
                    <text:p text:style-name="P18">Furti di password</text:p>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7" draw:text-style-name="P9" draw:layer="layout" svg:width="14.517cm" svg:height="11.41cm" svg:x="3.249cm" svg:y="14.13cm" presentation:class="notes" presentation:placeholder="true">
            <draw:text-box/>
          </draw:frame>
        </presentation:notes>
      </draw:page>
      <draw:page draw:name="page22"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8" draw:text-style-name="P14" draw:layer="layout" svg:width="26.103cm" svg:height="17.416cm" svg:x="1.453cm" svg:y="2.272cm" presentation:class="outline">
          <draw:text-box>
            <text:list text:style-name="L5">
              <text:list-item>
                <text:p text:style-name="P14">Contromisure da adottare<text:line-break/></text:p>
              </text:list-item>
            </text:list>
            <text:list text:style-name="L5">
              <text:list-item>
                <text:p text:style-name="P13">Protezione dei dati</text:p>
              </text:list-item>
            </text:list>
            <text:list text:style-name="L5">
              <text:list-item>
                <text:list>
                  <text:list-item>
                    <text:p text:style-name="P18">Misure fisiche (antifurto, chiavi ecc)</text:p>
                  </text:list-item>
                </text:list>
              </text:list-item>
            </text:list>
            <text:list text:style-name="L5">
              <text:list-item>
                <text:list>
                  <text:list-item>
                    <text:p text:style-name="P18">Protezione sistemi informativi (firewall, antivirus...)</text:p>
                  </text:list-item>
                </text:list>
              </text:list-item>
            </text:list>
            <text:list text:style-name="L5">
              <text:list-item>
                <text:list>
                  <text:list-item>
                    <text:p text:style-name="P18">Backup periodici (backup giornalieri, mensili, annuali)<text:line-break/></text:p>
                  </text:list-item>
                </text:list>
              </text:list-item>
            </text:list>
            <text:list text:style-name="L5">
              <text:list-item>
                <text:p text:style-name="P13">Password e Log e Controlli</text:p>
              </text:list-item>
            </text:list>
            <text:list text:style-name="L5">
              <text:list-item>
                <text:list>
                  <text:list-item>
                    <text:p text:style-name="P18">Utilizzo password cambiate ogni 60 gg</text:p>
                  </text:list-item>
                </text:list>
              </text:list-item>
            </text:list>
            <text:list text:style-name="L5">
              <text:list-item>
                <text:list>
                  <text:list-item>
                    <text:p text:style-name="P18">Verifica periodica LOG dei firewall e degli antivirus</text:p>
                  </text:list-item>
                </text:list>
              </text:list-item>
            </text:list>
            <text:list text:style-name="L5">
              <text:list-item>
                <text:list>
                  <text:list-item>
                    <text:p text:style-name="P18">Verifica funzionamento backup<text:line-break/></text:p>
                  </text:list-item>
                </text:list>
              </text:list-item>
            </text:list>
            <text:list text:style-name="L5">
              <text:list-item>
                <text:p text:style-name="P13">Procedure di verifica e Controllo</text:p>
              </text:list-item>
            </text:list>
            <text:list text:style-name="L5">
              <text:list-item>
                <text:list>
                  <text:list-item>
                    <text:p text:style-name="P18">Verifica rispetto DPS e regolamenti</text:p>
                  </text:list-item>
                </text:list>
              </text:list-item>
            </text:list>
            <text:list text:style-name="L5">
              <text:list-item>
                <text:list>
                  <text:list-item>
                    <text:p text:style-name="P18">Verifica porogrammi installati sulle macchine</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7" draw:text-style-name="P9" draw:layer="layout" svg:width="14.517cm" svg:height="11.41cm" svg:x="3.249cm" svg:y="14.13cm" presentation:class="notes" presentation:placeholder="true">
            <draw:text-box/>
          </draw:frame>
        </presentation:notes>
      </draw:page>
      <draw:page draw:name="page23"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8" draw:text-style-name="P14" draw:layer="layout" svg:width="26.103cm" svg:height="17.416cm" svg:x="1.453cm" svg:y="2.272cm" presentation:class="outline">
          <draw:text-box>
            <text:list text:style-name="L5">
              <text:list-item>
                <text:p text:style-name="P14">Disaster Recovery<text:line-break/></text:p>
              </text:list-item>
            </text:list>
            <text:list text:style-name="L5">
              <text:list-item>
                <text:p text:style-name="P13">Il Responsabile dei backup deve:</text:p>
              </text:list-item>
            </text:list>
            <text:list text:style-name="L5">
              <text:list-item>
                <text:list>
                  <text:list-item>
                    <text:p text:style-name="P18">Conservare con cura i nastri di backup in luogo idoneo e non accessibile. (non nella stessa sede del CED)<text:line-break/></text:p>
                  </text:list-item>
                </text:list>
              </text:list-item>
            </text:list>
            <text:list text:style-name="L5">
              <text:list-item>
                <text:p text:style-name="P13">Il Responsabile del trattamento deve:</text:p>
              </text:list-item>
            </text:list>
            <text:list text:style-name="L5">
              <text:list-item>
                <text:list>
                  <text:list-item>
                    <text:p text:style-name="P18">Identificare un eventuale sede alternativa per il recovery in caso di danni gravi ai locali CED</text:p>
                  </text:list-item>
                </text:list>
              </text:list-item>
            </text:list>
            <text:list text:style-name="L5">
              <text:list-item>
                <text:list>
                  <text:list-item>
                    <text:p text:style-name="P18">Accordi con i fornitori per avere le macchine in caso di disastro in un tempo massimo stabilito.</text:p>
                  </text:list-item>
                </text:list>
              </text:list-item>
            </text:list>
            <text:list text:style-name="L5">
              <text:list-item>
                <text:list>
                  <text:list-item>
                    <text:p text:style-name="P18">Mantenere una lista aggiornata delle licenze del software installato e dei manuali operativi per il ripristino dei sistemi.</text:p>
                  </text:list-item>
                </text:list>
              </text:list-item>
            </text:list>
          </draw:text-box>
        </draw:frame>
        <presentation:notes draw:style-name="dp2">
          <draw:page-thumbnail draw:style-name="gr1" draw:layer="layout" svg:width="13.705cm" svg:height="10.279cm" svg:x="3.647cm" svg:y="2.853cm" draw:page-number="23" presentation:class="page"/>
          <draw:frame presentation:style-name="pr7" draw:text-style-name="P9" draw:layer="layout" svg:width="14.517cm" svg:height="11.41cm" svg:x="3.249cm" svg:y="14.13cm" presentation:class="notes" presentation:placeholder="true">
            <draw:text-box/>
          </draw:frame>
        </presentation:notes>
      </draw:page>
      <draw:page draw:name="page24"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8" draw:text-style-name="P14" draw:layer="layout" svg:width="26.103cm" svg:height="17.416cm" svg:x="1.453cm" svg:y="2.272cm" presentation:class="outline">
          <draw:text-box>
            <text:list text:style-name="L5">
              <text:list-item>
                <text:p text:style-name="P14">Formazione Permanente<text:line-break/></text:p>
              </text:list-item>
            </text:list>
            <text:list text:style-name="L5">
              <text:list-item>
                <text:p text:style-name="P13">La sicurezza non è un fatto statico ma:</text:p>
              </text:list-item>
            </text:list>
            <text:list text:style-name="L5">
              <text:list-item>
                <text:list>
                  <text:list-item>
                    <text:p text:style-name="P18">Deve essere prevista una revisione periodica del DPS (al massimo annuale)</text:p>
                  </text:list-item>
                </text:list>
              </text:list-item>
            </text:list>
            <text:list text:style-name="L5">
              <text:list-item>
                <text:list>
                  <text:list-item>
                    <text:p text:style-name="P18">Devono essere previsti degli eventi formativi per illustrare agli Incaricati le eventuali variazioni procedurali</text:p>
                  </text:list-item>
                </text:list>
              </text:list-item>
            </text:list>
            <text:list text:style-name="L5">
              <text:list-item>
                <text:list>
                  <text:list-item>
                    <text:p text:style-name="P18">Deve essere adottato un regolamento interno per l'utilizzo delle attrezzature elettroniche</text:p>
                  </text:list-item>
                </text:list>
              </text:list-item>
            </text:list>
            <text:list text:style-name="L5">
              <text:list-item>
                <text:list>
                  <text:list-item>
                    <text:p text:style-name="P18">Deve essere prevista la fase formativa per tutti gli eventuali neoassunti o collaboratori esterni</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7" draw:text-style-name="P9" draw:layer="layout" svg:width="14.517cm" svg:height="11.41cm" svg:x="3.249cm" svg:y="14.13cm" presentation:class="notes" presentation:placeholder="true">
            <draw:text-box/>
          </draw:frame>
        </presentation:notes>
      </draw:page>
      <draw:page draw:name="page25"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text:p>
          </draw:text-box>
        </draw:frame>
        <draw:frame presentation:style-name="pr6" draw:text-style-name="P20" draw:layer="layout" svg:width="26.103cm" svg:height="17.416cm" svg:x="1.453cm" svg:y="2.272cm" presentation:class="subtitle" presentation:user-transformed="true">
          <draw:text-box>
            <text:p text:style-name="P9"><text:span text:style-name="T20">Ultima osservazione sul DLG 196/2003</text:span><text:span text:style-name="T20"><text:line-break/></text:span><text:span text:style-name="T20"><text:line-break/></text:span><text:span text:style-name="T20">la norma, nel caso di attrezzature informatiche, prevede tutti adempimenti a carico dell'utente finale dei programmi.</text:span></text:p>
            <text:p text:style-name="P9"><text:span text:style-name="T20">In fase di acquisto di nuovo software, sia che si tratti di un sistema operativo o che si tratti di un programma di videoscrittura, conviene richiedere al fornitore la Certificazione del programma acquistato ai sensi del DLG 196/2003.</text:span><text:span text:style-name="T20"><text:line-break/></text:span><text:span text:style-name="T20"/></text:p>
            <text:p text:style-name="P9"><text:span text:style-name="T20">Probabilmente il fornitore non vorrà rilasciare la certificazione ma è corretto ?</text:span><text:span text:style-name="T20"><text:line-break/></text:span><text:span text:style-name="T20"/></text:p>
          </draw:text-box>
        </draw:frame>
        <presentation:notes draw:style-name="dp2">
          <draw:page-thumbnail draw:style-name="gr1" draw:layer="layout" svg:width="13.705cm" svg:height="10.279cm" svg:x="3.647cm" svg:y="2.853cm" draw:page-number="25" presentation:class="page"/>
          <draw:frame presentation:style-name="pr7" draw:text-style-name="P9" draw:layer="layout" svg:width="14.517cm" svg:height="11.41cm" svg:x="3.249cm" svg:y="14.13cm" presentation:class="notes" presentation:placeholder="true">
            <draw:text-box/>
          </draw:frame>
        </presentation:notes>
      </draw:page>
      <draw:page draw:name="Licenza" draw:style-name="dp3" draw:master-page-name="OOo_5f_2" presentation:presentation-page-layout-name="AL2T1">
        <draw:frame presentation:style-name="pr5" draw:text-style-name="P1" draw:layer="layout" svg:width="26.547cm" svg:height="1.748cm" svg:x="1.453cm" svg:y="0cm" presentation:class="title" presentation:user-transformed="true">
          <draw:text-box>
            <text:p text:style-name="P1"><text:span text:style-name="T1">Open Source:</text:span> La Licenza</text:p>
          </draw:text-box>
        </draw:frame>
        <draw:frame presentation:style-name="pr8" draw:text-style-name="P14" draw:layer="layout" svg:width="26.103cm" svg:height="17.416cm" svg:x="1.453cm" svg:y="2.272cm" presentation:class="outline" presentation:user-transformed="true">
          <draw:text-box>
            <text:list text:style-name="L5">
              <text:list-item>
                <text:p text:style-name="P14">Come tutte le cose nel mondo dell'Open Source anche questa presentazione è coperta da licenza d'uso:</text:p>
              </text:list-item>
            </text:list>
            <text:list text:style-name="L6">
              <text:list-item>
                <text:p text:style-name="P21"><text:span text:style-name="T21"><text:line-break/></text:span><text:span text:style-name="T21"><text:line-break/></text:span><text:span text:style-name="T21"><text:line-break/></text:span><text:span text:style-name="T22">Copyright (c) <text:s/>2004 – Ing. Sommaruga Andrea Guido</text:span><text:span text:style-name="T22"><text:line-break/></text:span><text:span text:style-name="T22">viale tunisia, 25</text:span><text:span text:style-name="T22"><text:line-break/></text:span><text:span text:style-name="T22">20124 Milano</text:span><text:span text:style-name="T22"><text:line-break/></text:span><text:span text:style-name="T22"><text:a xlink:href="http://www.stnet.net/sommaruga">www.stnet.net/sommaruga</text:a></text:span><text:span text:style-name="T22"> </text:span><text:span text:style-name="T23"><text:s/></text:span></text:p>
              </text:list-item>
            </text:list>
            <text:list text:style-name="L6">
              <text:list-item>
                <text:p text:style-name="P21"><text:span text:style-name="T23"><text:line-break/></text:span><text:span text:style-name="T24"><text:line-break/></text:span><text:span text:style-name="T24"><text:line-break/></text:span><text:span text:style-name="T25">è garantito il permesso di copiare, distribuire e/o modificare questo documento seguendo i termini della </text:span><text:span text:style-name="T26">Licenza per Documentazione Libera GNU</text:span><text:span text:style-name="T25">, Versione 1.2, oppure ogni versione successiva pubblicata dalla Free Software Foundation; </text:span><text:span text:style-name="T25"><text:line-break/></text:span><text:span text:style-name="T25"/></text:p>
              </text:list-item>
            </text:list>
            <text:list text:style-name="L6">
              <text:list-item>
                <text:list>
                  <text:list-item>
                    <text:p text:style-name="P22"><text:span text:style-name="T25">senza Sezioni Non Modificabili</text:span></text:p>
                  </text:list-item>
                </text:list>
              </text:list-item>
            </text:list>
            <text:list text:style-name="L6">
              <text:list-item>
                <text:list>
                  <text:list-item>
                    <text:p text:style-name="P22"><text:span text:style-name="T25">senza Testi Copertina</text:span></text:p>
                  </text:list-item>
                </text:list>
              </text:list-item>
            </text:list>
            <text:list text:style-name="L6">
              <text:list-item>
                <text:list>
                  <text:list-item>
                    <text:p text:style-name="P22"><text:span text:style-name="T25">senza Testi di Retro Copertina</text:span></text:p>
                  </text:list-item>
                </text:list>
              </text:list-item>
            </text:list>
            <text:list text:style-name="L6">
              <text:list-item>
                <text:list>
                  <text:list-item>
                    <text:p text:style-name="P22"><text:span text:style-name="T25">Mantenendo intatte le indicazioni di Copyright (c)</text:span></text:p>
                  </text:list-item>
                </text:list>
              </text:list-item>
            </text:list>
            <text:list text:style-name="L6">
              <text:list-item>
                <text:list>
                  <text:list-item>
                    <text:p text:style-name="P23"><text:span text:style-name="T25"/></text:p>
                  </text:list-item>
                </text:list>
              </text:list-item>
            </text:list>
            <text:list text:style-name="L5">
              <text:list-item>
                <text:p text:style-name="P14"><text:span text:style-name="T27">la versione originale in inglese della licenza è disponibile su </text:span><text:span text:style-name="T27"><text:a xlink:href="http://www.gnu.org/copyleft/fdl.html">www.gnu.org/copyleft/fdl.html</text:a></text:span></text:p>
              </text:list-item>
            </text:list>
          </draw:text-box>
        </draw:frame>
        <draw:frame draw:style-name="gr2" draw:text-style-name="P24" draw:layer="layout" svg:width="7.499cm" svg:height="1cm" svg:x="2.001cm" svg:y="11cm">
          <draw:image xlink:href="Pictures/10000200000000AB0000001493EC0BD2.png" xlink:type="simple" xlink:show="embed" xlink:actuate="onLoad">
            <text:p text:style-name="P9"/>
          </draw:image>
        </draw:frame>
        <presentation:notes draw:style-name="dp2">
          <draw:page-thumbnail draw:style-name="gr1" draw:layer="layout" svg:width="13.705cm" svg:height="10.279cm" svg:x="3.647cm" svg:y="2.853cm" draw:page-number="26" presentation:class="page"/>
          <draw:frame presentation:style-name="pr7" draw:text-style-name="P9" draw:layer="layout" svg:width="14.517cm" svg:height="11.41cm" svg:x="3.249cm" svg:y="14.1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97cdff" draw:start-intensity="100%" draw:end-intensity="100%" draw:angle="1800" draw:border="65%"/>
    <draw:gradient draw:name="Gradient_20_11" draw:display-name="Gradient 11" draw:style="linear" draw:start-color="#ffffff" draw:end-color="#97cdff" draw:start-intensity="100%" draw:end-intensity="100%" draw:angle="0" draw:border="10%"/>
    <draw:gradient draw:name="Gradient_20_15" draw:display-name="Gradient 15" draw:style="linear" draw:start-color="#ffffff" draw:end-color="#97cdff" draw:start-intensity="100%" draw:end-intensity="100%" draw:angle="100" draw:border="55%"/>
    <draw:gradient draw:name="OOo_5f_Background" draw:display-name="OOo_Background" draw:style="linear" draw:start-color="#97cdff" draw:end-color="#5d99ff" draw:start-intensity="100%" draw:end-intensity="100%" draw:angle="900" draw:border="3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it" fo:country="I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Elenco" style:family="graphic">
      <style:paragraph-properties style:text-autospace="none"/>
      <style:text-properties fo:font-size="21.2000007629395pt" fo:language="zxx" fo:country="none" style:font-size-asian="21.2000007629395pt" style:language-asian="zxx" style:country-asian="none" style:font-family-complex="Tahoma" style:font-size-complex="21.2000007629395pt"/>
    </style:style>
    <style:style style:name="Elenco_20_1_20_fine" style:display-name="Elenco 1 fine" style:family="graphic">
      <style:paragraph-properties fo:margin-left="0.88cm" fo:margin-right="0cm" fo:margin-top="0cm" fo:margin-bottom="0.388cm" fo:text-indent="-0.88cm" style:text-autospace="none"/>
      <style:text-properties fo:font-size="21.2000007629395pt" fo:language="zxx" fo:country="none" style:font-size-asian="21.2000007629395pt" style:language-asian="zxx" style:country-asian="none" style:font-size-complex="21.2000007629395pt"/>
    </style:style>
    <style:style style:name="Intestazione_20_2" style:display-name="Intestazione 2" style:family="graphic">
      <style:paragraph-properties fo:margin-left="0.351cm" fo:margin-right="0cm" fo:text-indent="0cm" style:text-autospace="none"/>
      <style:text-properties style:use-window-font-color="true" fo:font-family="'Times New Roman'" style:font-family-generic="roman" style:font-pitch="variable" fo:font-size="18.5pt" fo:language="zxx" fo:country="none" fo:font-weight="bold" style:font-size-asian="24.7000007629395pt" style:language-asian="zxx" style:country-asian="none" style:font-style-asian="italic" style:font-weight-asian="bold" style:font-size-complex="24.7000007629395pt" style:font-style-complex="italic" style:font-weight-complex="bold"/>
    </style:style>
    <style:style style:name="Elenco_20_1_20_inizio" style:display-name="Elenco 1 inizio" style:family="graphic">
      <style:paragraph-properties fo:margin-left="0.88cm" fo:margin-right="0cm" fo:margin-top="0.388cm" fo:margin-bottom="0.019cm" fo:text-indent="-0.88cm" style:text-autospace="none"/>
      <style:text-properties fo:font-size="21.2000007629395pt" fo:language="zxx" fo:country="none" style:font-size-asian="21.2000007629395pt" style:language-asian="zxx" style:country-asian="none" style:font-size-complex="21.2000007629395pt"/>
    </style:style>
    <style:style style:name="Elenco_20_1_20_succ." style:display-name="Elenco 1 succ." style:family="graphic">
      <style:paragraph-properties fo:margin-left="0.88cm" fo:margin-right="0cm" fo:margin-top="0cm" fo:margin-bottom="0.019cm" fo:text-indent="-0.88cm" style:text-autospace="none"/>
      <style:text-properties fo:font-size="21.2000007629395pt" fo:language="zxx" fo:country="none" style:font-size-asian="21.2000007629395pt" style:language-asian="zxx" style:country-asian="none" style:font-size-complex="21.2000007629395pt"/>
    </style:style>
    <style:style style:name="Carattere_20_per_20_numerazione" style:display-name="Carattere per numerazione"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LicenzaCorpo" style:family="graphic">
      <style:paragraph-properties fo:margin-left="0cm" fo:margin-right="0cm" fo:margin-top="0.178cm" fo:margin-bottom="0cm" fo:text-align="justify" fo:text-indent="0.178cm" style:text-autospace="none"/>
      <style:text-properties fo:font-family="Verdana" style:font-family-generic="swiss" style:font-pitch="variable" fo:font-size="14.1000003814697pt" fo:language="zxx" fo:country="none" style:font-size-asian="21.2000007629395pt" style:language-asian="zxx" style:country-asian="none" style:font-size-complex="21.2000007629395pt"/>
    </style:style>
    <style:style style:name="Intestazione_20_1" style:display-name="Intestazione 1" style:family="graphic">
      <style:paragraph-properties fo:margin-top="0.741cm" fo:margin-bottom="0.741cm" fo:text-align="center" style:text-autospace="none"/>
      <style:text-properties fo:color="#000080" fo:font-family="Verdana" style:font-family-generic="swiss" style:font-pitch="variable" fo:font-size="28.2000007629395pt" fo:language="zxx" fo:country="none" style:font-size-asian="28.2000007629395pt" style:language-asian="zxx" style:country-asian="none" style:font-weight-asian="bold" style:font-size-complex="28.2000007629395pt" style:font-weight-complex="bold" style:font-relief="embossed"/>
    </style:style>
    <style:style style:name="LicenzaTit" style:family="graphic">
      <style:paragraph-properties fo:margin-top="0.178cm" fo:margin-bottom="0cm" style:text-autospace="none"/>
      <style:text-properties fo:font-family="Verdana" style:font-family-generic="swiss" style:font-pitch="variable" fo:font-size="14.1000003814697pt" fo:language="zxx" fo:country="none" fo:font-weight="bold" style:font-size-asian="21.2000007629395pt" style:language-asian="zxx" style:country-asian="none" style:font-size-complex="21.2000007629395pt"/>
    </style:style>
    <style:style style:name="Enfasi_20_forte" style:display-name="Enfasi forte" style:family="graphic">
      <style:paragraph-properties style:text-autospace="none"/>
      <style:text-properties fo:font-size="21.2000007629395pt" fo:language="zxx" fo:country="none" fo:font-weight="bold" style:font-size-asian="21.2000007629395pt" style:language-asian="zxx" style:country-asian="none" style:font-weight-asian="bold" style:font-size-complex="21.2000007629395pt" style:font-weight-complex="bold"/>
    </style:style>
    <style:style style:name="Link_20_Internet" style:display-name="Link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Testo_20_preformattato" style:display-name="Testo preformattato"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Dicitura" style:family="graphic">
      <style:paragraph-properties fo:margin-top="0.374cm" fo:margin-bottom="0.374cm" style:text-autospace="none"/>
      <style:text-properties fo:font-size="17.7000007629395pt" fo:language="zxx" fo:country="none" fo:font-style="italic" style:font-size-asian="17.7000007629395pt" style:language-asian="zxx" style:country-asian="none" style:font-style-asian="italic" style:font-size-complex="17.7000007629395pt" style:font-style-complex="italic"/>
    </style:style>
    <style:style style:name="Testo_20_Rientrato" style:display-name="Testo Rientrato" style:family="graphic">
      <style:paragraph-properties fo:margin-left="1.058cm" fo:margin-right="0cm" fo:text-indent="0cm" style:text-autospace="none"/>
      <style:text-properties fo:font-size="21.2000007629395pt" fo:language="zxx" fo:country="none" style:font-size-asian="21.2000007629395pt" style:language-asian="zxx" style:country-asian="none" style:font-size-complex="21.2000007629395pt"/>
    </style:style>
    <style:style style:name="WW8Num1z0" style:family="graphic">
      <style:paragraph-properties style:text-autospace="none"/>
      <style:text-properties fo:font-family="Wingdings" style:font-pitch="variable" style:font-charset="x-symbol" fo:font-size="14.1000003814697pt" fo:language="zxx" fo:country="none" style:font-size-asian="14.1000003814697pt" style:language-asian="zxx" style:country-asian="none" style:font-size-complex="21.2000007629395pt"/>
    </style:style>
    <style:style style:name="WW8Num1z1" style:family="graphic">
      <style:paragraph-properties style:text-autospace="none"/>
      <style:text-properties fo:font-family="'Courier New'" style:font-family-generic="modern" fo:font-size="21.2000007629395pt" fo:language="zxx" fo:country="none" style:font-size-asian="21.2000007629395pt" style:language-asian="zxx" style:country-asian="none" style:font-size-complex="21.2000007629395pt"/>
    </style:style>
    <style:style style:name="WW8Num1z2" style:family="graphic">
      <style:paragraph-properties style:text-autospace="none"/>
      <style:text-properties fo:font-family="Wingdings" style:font-pitch="variable" style:font-charset="x-symbol" fo:font-size="21.2000007629395pt" fo:language="zxx" fo:country="none" style:font-size-asian="21.2000007629395pt" style:language-asian="zxx" style:country-asian="none" style:font-size-complex="21.2000007629395pt"/>
    </style:style>
    <style:style style:name="WW8Num1z3" style:family="graphic">
      <style:paragraph-properties style:text-autospace="none"/>
      <style:text-properties fo:font-family="Symbol" style:font-family-generic="roman" style:font-pitch="variable" style:font-charset="x-symbol" fo:font-size="21.2000007629395pt" fo:language="zxx" fo:country="none" style:font-size-asian="21.2000007629395pt" style:language-asian="zxx" style:country-asian="none" style:font-size-complex="21.2000007629395pt"/>
    </style:style>
    <style:style style:name="Intestazione_20_3" style:display-name="Intestazione 3" style:family="graphic">
      <style:paragraph-properties fo:text-align="center" style:text-autospace="none"/>
      <style:text-properties fo:color="#000080" fo:font-size="17.7000007629395pt" fo:language="zxx" fo:country="none" fo:font-style="italic" fo:font-weight="bold" style:font-size-asian="17.7000007629395pt" style:language-asian="zxx" style:country-asian="none" style:font-style-asian="italic" style:font-weight-asian="bold" style:font-size-complex="17.7000007629395pt"/>
    </style:style>
    <style:style style:name="OOo_5f_2-title" style:display-name="OOo_2-title" style:family="presentation">
      <style:graphic-properties draw:stroke="none" draw:fill="none" draw:fill-color="#ffcccc" draw:fill-image-width="1cm" draw:fill-image-height="1cm" draw:textarea-vertical-align="middle">
        <text:list-style style:name="OOo_5f_5f_5f_2-title" style:display-name="OOo_5f_2-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002581" style:text-outline="false" style:text-line-through-style="none" fo:font-family="Verdana" style:font-family-generic="swiss" style:font-pitch="variable" fo:font-size="36pt" fo:font-style="normal" fo:text-shadow="none" style:text-underline-style="none" fo:font-weight="bold" style:font-size-asian="24pt"/>
    </style:style>
    <style:style style:name="OOo_5f_2-subtitle" style:display-name="OOo_2-subtitle" style:family="presentation">
      <style:graphic-properties draw:stroke="none" draw:fill="none" draw:textarea-vertical-align="middle">
        <text:list-style style:name="OOo_5f_5f_5f_2-subtitle" style:display-name="OOo_5f_2-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hadow="hidden" draw:shadow-offset-x="0.3cm" draw:shadow-offset-y="0.3cm" draw:shadow-color="#808080"/>
    </style:style>
    <style:style style:name="OOo_5f_2-notes" style:display-name="OOo_2-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style:name="OOo_5f_5f_5f_2-outline1" style:display-name="OOo_5f_2-outline1">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cm"/>
      <style:text-properties fo:color="#000000" style:text-outline="false" style:text-line-through-style="none" fo:font-family="Verdana" style:font-family-generic="swiss" style:font-pitch="variable" fo:font-size="32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text:enable-numbering="true" fo:text-indent="-0.8cm"/>
      <style:text-properties fo:color="#000000" fo:font-family="Verdana" style:font-family-generic="swiss"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draw:fill="none" draw:fill-color="#ffffff" draw:textarea-horizontal-align="center" draw:textarea-vertical-align="middle" draw:auto-grow-width="true" fo:min-height="0.765cm" fo:min-width="2.505cm"/>
    </style:style>
    <style:style style:name="gr3" style:family="graphic" style:parent-style-name="standard">
      <style:graphic-properties draw:stroke="none" svg:stroke-color="#000000" draw:fill="none" draw:fill-color="#ffffff" draw:textarea-horizontal-align="left" draw:auto-grow-height="true" draw:auto-grow-width="true" fo:min-height="0.526cm" fo:min-width="22.279cm"/>
    </style:style>
    <style:style style:name="gr4" style:family="graphic" style:parent-style-name="standard">
      <style:graphic-properties draw:stroke="none" draw:opacity="5%" draw:textarea-horizontal-align="center" draw:textarea-vertical-align="middle" draw:shadow-opacity="5%"/>
    </style:style>
    <style:style style:name="gr5" style:family="graphic" style:parent-style-name="standard">
      <style:graphic-properties draw:stroke="none" draw:fill="solid" draw:fill-color="#1f1a17" draw:opacity="5%" draw:textarea-horizontal-align="center" draw:textarea-vertical-align="middle" draw:shadow-opacity="5%"/>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backgroundobjects">
      <style:graphic-properties draw:stroke="none" draw:fill="solid" draw:fill-color="#97cdff" draw:fill-gradient-name="OOo_5f_Background" draw:opacity="100%" draw:fill-image-width="1cm" draw:fill-image-height="1cm" draw:textarea-horizontal-align="center" draw:textarea-vertical-align="middle" draw:shadow-opacity="100%"/>
    </style:style>
    <style:style style:name="pr2" style:family="presentation" style:parent-style-name="OOo_5f_2-backgroundobjects">
      <style:graphic-properties draw:stroke="none" draw:fill="gradient" draw:fill-color="#97cdff" draw:fill-gradient-name="Gradient_20_10" draw:opacity="100%" draw:fill-image-width="1cm" draw:fill-image-height="1cm" draw:textarea-horizontal-align="center" draw:textarea-vertical-align="middle" draw:shadow-opacity="100%"/>
    </style:style>
    <style:style style:name="pr3" style:family="presentation" style:parent-style-name="OOo_5f_2-backgroundobjects">
      <style:graphic-properties draw:stroke="none" draw:fill="gradient" draw:fill-color="#000000" draw:fill-gradient-name="Gradient_20_15" draw:fill-image-width="1cm" draw:fill-image-height="1cm" draw:textarea-horizontal-align="center" draw:textarea-vertical-align="middle"/>
    </style:style>
    <style:style style:name="pr4" style:family="presentation" style:parent-style-name="OOo_5f_2-title" style:list-style-name="L4">
      <style:graphic-properties draw:stroke="none" draw:fill="none" draw:fill-color="#ffffff" draw:auto-grow-height="false" fo:min-height="3.507cm"/>
    </style:style>
    <style:style style:name="pr5" style:family="presentation" style:parent-style-name="OOo_5f_2-outline1">
      <style:graphic-properties draw:stroke="none" draw:fill="none" draw:fill-color="#ffffcc" draw:fill-image-width="1cm" draw:fill-image-height="1cm" draw:auto-grow-height="false" fo:min-height="13.23cm"/>
    </style:style>
    <style:style style:name="pr6" style:family="presentation" style:parent-style-name="OOo_5f_2-backgroundobjects">
      <style:graphic-properties draw:stroke="none" draw:fill="gradient" draw:fill-color="#97cdff" draw:fill-gradient-name="Gradient_20_11" draw:opacity="100%" draw:fill-image-width="1cm" draw:fill-image-height="1cm" draw:textarea-horizontal-align="center" draw:textarea-vertical-align="middle" draw:shadow-opacity="100%"/>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fo:text-indent="-0.55cm"/>
    </style:style>
    <style:style style:name="P5" style:family="paragraph">
      <style:paragraph-properties fo:margin-left="1.35cm" fo:margin-right="0cm" fo:text-indent="-0.55cm"/>
    </style:style>
    <style:style style:name="P6" style:family="paragraph">
      <style:paragraph-properties fo:margin-left="1.75cm" fo:margin-right="0cm" fo:text-indent="-0.55cm"/>
    </style:style>
    <style:style style:name="P7" style:family="paragraph">
      <style:paragraph-properties fo:margin-left="2.15cm" fo:margin-right="0cm" fo:text-indent="-0.55cm"/>
    </style:style>
    <style:style style:name="P8" style:family="paragraph">
      <style:paragraph-properties fo:margin-left="2.55cm" fo:margin-right="0cm" fo:text-indent="-0.55cm"/>
    </style:style>
    <style:style style:name="P9" style:family="paragraph">
      <style:paragraph-properties fo:margin-left="2.95cm" fo:margin-right="0cm" fo:text-indent="-0.55cm"/>
    </style:style>
    <style:style style:name="P10" style:family="paragraph">
      <style:paragraph-properties fo:margin-left="3.35cm" fo:margin-right="0cm" fo:text-indent="-0.55cm"/>
    </style:style>
    <style:style style:name="P11" style:family="paragraph">
      <style:paragraph-properties fo:margin-left="3.75cm" fo:margin-right="0cm" fo:text-indent="-0.55cm"/>
    </style:style>
    <style:style style:name="P12" style:family="paragraph">
      <style:paragraph-properties fo:margin-left="4.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paragraph-properties>
      <style:text-properties fo:color="#000000" fo:font-family="'Times New Roman'" style:font-family-generic="roman" style:font-pitch="variable" fo:font-size="18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family="Verdana" style:font-family-generic="swiss" style:font-pitch="variable" fo:font-size="12pt"/>
    </style:style>
    <style:style style:name="T1" style:family="text">
      <style:text-properties fo:color="#000000" fo:font-family="Verdana" style:font-family-generic="swiss" style:font-pitch="variable" fo:font-size="12pt"/>
    </style:style>
    <style:style style:name="T2" style:family="text">
      <style:text-properties fo:color="#008080" fo:font-family="Verdana" style:font-family-generic="swiss" style:font-pitch="variable" fo:font-size="12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_5f_2" style:display-name="OOo_2" style:page-layout-name="PM1" draw:style-name="dp1">
      <draw:rect presentation:style-name="pr1" draw:text-style-name="P1" draw:layer="backgroundobjects" svg:width="28cm" svg:height="0.159cm" svg:x="0cm" svg:y="1.3cm">
        <text:p text:style-name="P16"/>
      </draw:rect>
      <draw:rect presentation:style-name="pr2" draw:text-style-name="P1" draw:layer="backgroundobjects" svg:width="21.001cm" svg:height="1.453cm" draw:transform="rotate (1.5707963267946) translate (0cm 21cm)">
        <text:p text:style-name="P16"/>
      </draw:rect>
      <draw:polygon presentation:style-name="pr3" draw:text-style-name="P1" draw:layer="backgroundobjects" svg:width="6.499cm" svg:height="1.499cm" svg:x="21.5cm" svg:y="19.5cm" svg:viewBox="0 0 6500 1500" draw:points="0,1500 6500,0 6500,1500">
        <text:p text:style-name="P16"/>
      </draw:polygon>
      <draw:frame presentation:style-name="pr4" draw:text-style-name="P3" draw:layer="backgroundobjects" svg:width="26.547cm" svg:height="1.747cm" svg:x="1.453cm" svg:y="0cm" presentation:class="title">
        <draw:text-box draw:corner-radius="0.001cm">
          <text:p text:style-name="P2">Click to edit the title text format</text:p>
        </draw:text-box>
      </draw:frame>
      <draw:frame presentation:style-name="pr5" draw:text-style-name="P13" draw:layer="backgroundobjects" svg:width="26.103cm" svg:height="17.415cm" svg:x="1.453cm" svg:y="2.27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g>
        <draw:polygon draw:style-name="gr1" draw:text-style-name="P1" draw:layer="backgroundobjects" svg:width="1.082cm" svg:height="0.756cm" svg:x="0.049cm" svg:y="0.543cm" svg:viewBox="0 0 1083 757"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gon>
        <draw:polyline draw:style-name="gr1" draw:text-style-name="P1" draw:layer="backgroundobjects" svg:width="1.082cm" svg:height="0.756cm" svg:x="0.049cm" svg:y="0.543cm" svg:viewBox="0 0 1083 757"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line>
        <draw:polygon draw:style-name="gr1" draw:text-style-name="P1" draw:layer="backgroundobjects" svg:width="0.889cm" svg:height="0.467cm" svg:x="0.563cm" svg:y="0.112cm" svg:viewBox="0 0 890 468"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gon>
        <draw:polyline draw:style-name="gr1" draw:text-style-name="P1" draw:layer="backgroundobjects" svg:width="0.889cm" svg:height="0.467cm" svg:x="0.563cm" svg:y="0.112cm" svg:viewBox="0 0 890 468"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line>
      </draw:g>
      <draw:rect presentation:style-name="pr6" draw:text-style-name="P1" draw:layer="backgroundobjects" svg:width="9.509cm" svg:height="0.247cm" draw:transform="rotate (1.5707963267946) translate (1.206cm 21.001cm)">
        <text:p text:style-name="P16"/>
      </draw:rect>
      <draw:frame draw:style-name="gr2" draw:text-style-name="P15" draw:layer="backgroundobjects" svg:width="2.505cm" svg:height="0.765cm" svg:x="26.28cm" svg:y="20.235cm">
        <draw:text-box>
          <text:p text:style-name="P14"><text:span text:style-name="T1"><text:page-number>20</text:page-number></text:span></text:p>
        </draw:text-box>
      </draw:frame>
      <draw:frame draw:style-name="gr3" draw:text-style-name="P17" draw:layer="backgroundobjects" svg:width="22.279cm" svg:height="0.526cm" svg:x="1.721cm" svg:y="20.332cm">
        <draw:text-box>
          <text:p text:style-name="P16"><text:span text:style-name="T1">11-nov-2004 sommaruga andrea <text:s text:c="12"/>redatto con OpenOffice 1.1.3 IT <text:s text:c="2"/></text:span><text:span text:style-name="T2"><text:a xlink:href="http://www.openoffice.org/">http://www.openoffice.org</text:a></text:span><text:span text:style-name="T1"> </text:span></text:p>
        </draw:text-box>
      </draw:frame>
      <draw:g>
        <draw:polyline draw:style-name="gr4" draw:text-style-name="P1" draw:layer="backgroundobjects" svg:width="17.427cm" svg:height="3.8cm" svg:x="2.583cm" svg:y="11.199cm" svg:viewBox="0 0 17428 3801"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line>
        <draw:polygon draw:style-name="gr5" draw:text-style-name="P1" draw:layer="backgroundobjects" svg:width="13.275cm" svg:height="2.409cm" svg:x="13.224cm" svg:y="7.903cm" svg:viewBox="0 0 13276 2410"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gon>
        <draw:g>
          <draw:polygon draw:style-name="gr5" draw:text-style-name="P1" draw:layer="backgroundobjects" svg:width="17.427cm" svg:height="3.8cm" svg:x="2.583cm" svg:y="11.199cm" svg:viewBox="0 0 17428 3801"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gon>
          <draw:polyline draw:style-name="gr4" draw:text-style-name="P1" draw:layer="backgroundobjects" svg:width="13.275cm" svg:height="2.409cm" svg:x="13.224cm" svg:y="7.903cm" svg:viewBox="0 0 13276 2410"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line>
        </draw:g>
      </draw:g>
      <draw:frame draw:style-name="gr6" draw:text-style-name="P1" draw:layer="backgroundobjects" svg:width="1.233cm" svg:height="3.256cm" svg:x="0cm" svg:y="17.5cm">
        <draw:image xlink:href="Pictures/100000000000012A0000022C4D10309B.jpg" xlink:type="simple" xlink:show="embed" xlink:actuate="onLoad">
          <text:p text:style-name="P16"/>
        </draw:image>
      </draw:frame>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OpenOffice.org - project and office suite</dc:title>
    <dc:description>An English presentation of the Open Source project and office suite OpenOffice.org
- The history
- The project
- The suite and its components
- What is missing?
- Difference between OpenOffice.org and StarOffice
- Status and the future

1.0.1-1 released 2002-10-08 
- First official draft

1.0.1-2 released 2002-10-09
- Spell errors fixed with help from Chito Ortiz.
- Translating the Properies from Danish to English

1.0.1-3 released 2002-10-09
- Spell errors fixed with help from Olle E. Johansson
- Named each slide so it is easier to find

  </dc:description>
    <dc:subject>English presentation of the OpenOffice.org project and office suite</dc:subject>
    <meta:initial-creator>Claus Sørensen</meta:initial-creator>
    <meta:creation-date>2002-08-23T19:03:15</meta:creation-date>
    <dc:creator>andrea guido sommaruga</dc:creator>
    <dc:date>2004-11-09T11:28:17</dc:date>
    <meta:keyword>OpenOffice.org</meta:keyword>
    <meta:keyword>StarOffice</meta:keyword>
    <meta:keyword>Open Source</meta:keyword>
    <meta:keyword>office suites</meta:keyword>
    <meta:keyword>office suite</meta:keyword>
    <meta:keyword>office application</meta:keyword>
    <dc:language>it-IT</dc:language>
    <meta:editing-cycles>66</meta:editing-cycles>
    <meta:editing-duration>P1DT3H28M9S</meta:editing-duration>
    <meta:user-defined meta:name="Info 1"/>
    <meta:user-defined meta:name="Info 2"/>
    <meta:user-defined meta:name="Info 3"/>
    <meta:user-defined meta:name="Info 4"/>
    <meta:document-statistic meta:object-count="132"/>
  </office:meta>
</office:document-meta>
</file>